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Monotype Corsiva" fo:font-weight="bold" style:font-weight-asian="bold" style:font-weight-complex="bold" fo:font-size="22pt" style:font-size-asian="22pt" style:font-size-complex="22pt"/>
    </style:style>
    <style:style style:name="P2" style:parent-style-name="PreformattedText" style:family="paragraph">
      <style:paragraph-properties fo:text-align="center"/>
      <style:text-properties style:font-name="Monotype Corsiva" fo:font-weight="bold" style:font-weight-asian="bold" style:font-weight-complex="bold" fo:font-size="18pt" style:font-size-asian="18pt" style:font-size-complex="18pt"/>
    </style:style>
    <style:style style:name="P3" style:parent-style-name="PreformattedText" style:family="paragraph">
      <style:paragraph-properties fo:text-align="center"/>
      <style:text-properties style:font-name="Monotype Corsiva" fo:font-weight="bold" style:font-weight-asian="bold" style:font-weight-complex="bold" fo:font-size="18pt" style:font-size-asian="18pt" style:font-size-complex="18pt"/>
    </style:style>
    <style:style style:name="P4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5" style:parent-style-name="PreformattedText" style:family="paragraph">
      <style:paragraph-properties fo:text-align="justify"/>
      <style:text-properties style:font-name="Monotype Corsiva" fo:font-size="16pt" style:font-size-asian="16pt" style:font-size-complex="16pt"/>
    </style:style>
    <style:style style:name="P6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7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8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9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0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1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2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3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4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5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6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7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8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19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20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21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22" style:parent-style-name="PreformattedText" style:family="paragraph">
      <style:paragraph-properties fo:text-align="justify"/>
      <style:text-properties style:font-name="Monotype Corsiva" fo:font-size="13pt" style:font-size-asian="13pt" style:font-size-complex="13pt"/>
    </style:style>
    <style:style style:name="P23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24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Monotype Corsiva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Monotype Corsiva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27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28" style:parent-style-name="PreformattedText" style:family="paragraph">
      <style:paragraph-properties fo:text-align="justify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29" style:parent-style-name="PreformattedText" style:family="paragraph">
      <style:paragraph-properties fo:text-align="justify"/>
    </style:style>
    <style:style style:name="T30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1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2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3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4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5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6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7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8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9" style:parent-style-name="Predvolenépísmoodseku" style:family="text">
      <style:text-properties style:font-name="Monotype Corsiva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Mestská časť Košice-Staré Mesto</text:p>
      <text:p text:style-name="P2"/>
      <text:p text:style-name="P3">Žiadosť o slávnostné privítanie dieťaťa do života</text:p>
      <text:p text:style-name="P4"/>
      <text:p text:style-name="P5">svojim podpisom udeľujem prevádzkovateľovi Mestská časť Košice-Staré Mesto, súhlas so spracovaním mojich osobných údajov a údajov dieťaťa, v rámci<text:s/>informačného systému Evidencia obyvateľov (Privítanie detí do života), k spracúvaniu osobných údajov za účelom evidencie, komunikácie, prípravy a realizácie slávnosti Privítanie detí do života a to v rozsahu:</text:p>
      <text:p text:style-name="P6"><text:s/></text:p>
      <text:p text:style-name="P7">Meno a priezvisko dieťaťa: …………………………………………………...</text:p>
      <text:p text:style-name="P8"/>
      <text:p text:style-name="P9">Dátum narodenia: …………………………………………………………...</text:p>
      <text:p text:style-name="P10"/>
      <text:p text:style-name="P11">Meno a priezvisko matky dieťaťa: ……………………………………………..</text:p>
      <text:p text:style-name="P12"/>
      <text:p text:style-name="P13">Meno a priezvisko otca dieťaťa: ……………………………………………….</text:p>
      <text:p text:style-name="P14"/>
      <text:p text:style-name="P15">Adresa: ……………………………………………………………………...</text:p>
      <text:p text:style-name="P16"/>
      <text:p text:style-name="P17">Email:<text:s/>………………………………………………………………………</text:p>
      <text:p text:style-name="P18"/>
      <text:p text:style-name="P19">Telefón: ……………………………………………………………………..</text:p>
      <text:p text:style-name="P20"/>
      <text:p text:style-name="P21"/>
      <text:p text:style-name="P22">Súhlasím s fotením (mojej osoby a dieťaťa), za účelom zverejnenia na FB a webe mestskej časti, prípadne na ilustračné účely. Tento súhlas so spracovaním osobných údajov je slobodne daným,<text:s/>konkrétnym, informovaným a jednoznačným prejavom mojej vôle, ktorý udeľuje na obdobie<text:s/>10<text:s/>rokov po naplnení účelu spracúvania , resp. 30 dní po mojom odvolaní súhlasu. Po uvedenej lehote budú Vaše osobné údaje mechanicky zlikvidované a nebudú ďalej spracúvané v žiadnej databáze. <text:s/></text:p>
      <text:p text:style-name="P23"/>
      <text:p text:style-name="P24"/>
      <text:p text:style-name="P25">,,Právnym základom pre spracúvanie Vašich osobných údajov za účelom pozvania, resp. slávnostného prijatia a zablahoželania, je čl. 6 ods. 1 písm. e) všeobecného nariadenia o ochrane údajov – spracúvanie je nevyhnutné na splnenie<text:s/>úlohy realizovanej vo verejnom záujme alebo pri výkone verejnej moci zverenej prevádzkovateľovi. Spracúvanie Vašich osobných údajov za týmto účelom môžete kedykoľvek namietať. Viac informácií o spracúvaní Vašich osobných údajov nájdete na www.osobnyudaj.sk/informovanie alebo priamo u Prevádzkovateľa.“</text:p>
      <text:p text:style-name="P26"/>
      <text:p text:style-name="P27"/>
      <text:p text:style-name="P28">V Košiciach <text:s/>dňa: <text:s text:c="32"/></text:p>
      <text:p text:style-name="P29"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odpis rodiča dieťať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vana Jarošíková</dc:creator>
    <meta:creation-date>2023-01-17T11:09:00Z</meta:creation-date>
    <dc:date>2023-01-17T11:12:00Z</dc:date>
    <meta:print-date>2023-01-17T11:10:00Z</meta:print-date>
    <meta:template xlink:href="Normal.dotm" xlink:type="simple"/>
    <meta:editing-cycles>5</meta:editing-cycles>
    <meta:editing-duration>PT720S</meta:editing-duration>
    <meta:document-statistic meta:page-count="1" meta:paragraph-count="3" meta:word-count="275" meta:character-count="1844" meta:row-count="13" meta:non-whitespace-character-count="1572"/>
  </office:meta>
</office:document-meta>
</file>