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k" fo:country="SK"/>
    </style:style>
    <style:style style:name="P2" style:family="paragraph" style:parent-style-name="Standard">
      <style:paragraph-properties fo:text-align="justify" style:justify-single-word="false"/>
      <style:text-properties fo:language="sk" fo:country="SK" officeooo:paragraph-rsid="0016d66e"/>
    </style:style>
    <style:style style:name="P3" style:family="paragraph" style:parent-style-name="Standard">
      <style:paragraph-properties fo:line-height="150%" fo:text-align="center" style:justify-single-word="false"/>
      <style:text-properties fo:language="sk" fo:country="SK" fo:font-style="italic" fo:text-shadow="1pt 1pt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sk" fo:country="SK"/>
    </style:style>
    <style:style style:name="P6" style:family="paragraph" style:parent-style-name="Standard">
      <style:paragraph-properties fo:text-align="start" style:justify-single-word="false"/>
      <style:text-properties fo:language="sk" fo:country="SK" officeooo:paragraph-rsid="001affb3"/>
    </style:style>
    <style:style style:name="P7" style:family="paragraph" style:parent-style-name="Standard">
      <style:paragraph-properties fo:text-align="start" style:justify-single-word="false"/>
      <style:text-properties fo:language="sk" fo:country="SK" officeooo:paragraph-rsid="002ade7b"/>
    </style:style>
    <style:style style:name="P8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sk" fo:country="SK" officeooo:paragraph-rsid="0008dc6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sk" fo:country="SK" officeooo:paragraph-rsid="001c140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language="sk" fo:country="SK" fo:font-style="italic" style:text-underline-style="none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sk" fo:country="SK" fo:font-weight="bold" officeooo:paragraph-rsid="0008dc6f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language="sk" fo:country="SK" fo:text-shadow="1pt 1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6pt" fo:language="sk" fo:country="SK" fo:font-style="italic" fo:text-shadow="1pt 1pt" fo:font-weight="bold" style:font-size-asian="16pt" style:font-style-asian="italic" style:font-weight-asian="bold" style:font-name-complex="Comic Sans MS" style:font-size-complex="16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language="sk" fo:country="SK" fo:text-shadow="1pt 1pt" fo:font-weight="bold" style:font-weight-asian="bold" style:font-name-complex="Comic Sans M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1d6d35" style:font-size-asian="10pt" style:font-style-asian="italic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fo:language="sk" fo:country="SK" fo:font-style="italic" fo:font-weight="bold" style:font-size-asian="10pt" style:font-style-asian="italic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sk" fo:country="SK" fo:font-style="normal" fo:font-weight="bold" officeooo:rsid="001b38c9" officeooo:paragraph-rsid="0001a6be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10d0c" loext:opacity="100%" fo:font-size="11pt" fo:language="sk" fo:country="SK" fo:font-weight="bold" officeooo:rsid="002822f5" officeooo:paragraph-rsid="002822f5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3pt" fo:language="sk" fo:country="SK" style:text-underline-style="none" fo:font-weight="bold" officeooo:rsid="0025dbc2" officeooo:paragraph-rsid="0025dbc2" style:font-size-asian="13pt" style:font-weight-asian="bold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0.5pt" fo:language="sk" fo:country="SK" fo:font-style="italic" style:text-underline-style="none" fo:font-weight="bold" style:font-size-asian="9.14999961853027pt" style:font-style-asian="italic" style:font-weight-asian="bold" style:font-size-complex="10.5pt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language="sk" fo:country="SK" fo:text-shadow="1pt 1pt" fo:font-weight="bold" style:font-size-asian="14pt" style:font-weight-asian="bold" style:font-size-complex="14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6pt" fo:language="sk" fo:country="SK" fo:font-style="italic" fo:text-shadow="1pt 1pt" fo:font-weight="bold" style:font-size-asian="16pt" style:font-style-asian="italic" style:font-weight-asian="bold" style:font-name-complex="Comic Sans MS" style:font-size-complex="16pt"/>
    </style:style>
    <style:style style:name="P24" style:family="paragraph" style:parent-style-name="Standard">
      <style:paragraph-properties fo:text-align="justify" style:justify-single-word="false"/>
      <style:text-properties fo:language="sk" fo:country="SK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dc6f" style:font-weight-asian="bold" style:font-weight-complex="bold"/>
    </style:style>
    <style:style style:name="T4" style:family="text">
      <style:text-properties fo:font-weight="bold" officeooo:rsid="001885b6" style:font-weight-asian="bold" style:font-weight-complex="bold"/>
    </style:style>
    <style:style style:name="T5" style:family="text">
      <style:text-properties fo:font-weight="bold" officeooo:rsid="001d6d35" style:font-weight-asian="bold" style:font-weight-complex="bold"/>
    </style:style>
    <style:style style:name="T6" style:family="text">
      <style:text-properties fo:font-weight="bold" officeooo:rsid="0025dbc2" style:font-weight-asian="bold" style:font-weight-complex="bold"/>
    </style:style>
    <style:style style:name="T7" style:family="text">
      <style:text-properties fo:font-weight="bold" officeooo:rsid="001affb3" style:font-weight-asian="bold" style:font-weight-complex="bold"/>
    </style:style>
    <style:style style:name="T8" style:family="text">
      <style:text-properties fo:font-weight="bold" officeooo:rsid="002cf028" style:font-weight-asian="bold" style:font-weight-complex="bold"/>
    </style:style>
    <style:style style:name="T9" style:family="text">
      <style:text-properties fo:font-weight="bold" officeooo:rsid="001d6d35" style:font-weight-asian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9a24c" style:font-size-asian="11pt" style:font-size-complex="11pt"/>
    </style:style>
    <style:style style:name="T12" style:family="text">
      <style:text-properties fo:font-size="11pt" fo:font-weight="bold" officeooo:rsid="0019a24c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c140f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25dbc2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822f5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officeooo:rsid="0019a24c" style:font-size-asian="11pt" style:font-size-complex="11pt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16d66e" style:font-style-asian="italic"/>
    </style:style>
    <style:style style:name="T20" style:family="text">
      <style:text-properties fo:font-style="italic" officeooo:rsid="0025dbc2" style:font-style-asian="italic"/>
    </style:style>
    <style:style style:name="T21" style:family="text">
      <style:text-properties fo:font-style="italic" fo:font-weight="bold" style:font-style-asian="italic" style:font-weight-asian="bold" style:font-weight-complex="bold"/>
    </style:style>
    <style:style style:name="T22" style:family="text">
      <style:text-properties fo:font-style="italic" fo:font-weight="bold" officeooo:rsid="0016d66e" style:font-style-asian="italic" style:font-weight-asian="bold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officeooo:rsid="0008dc6f"/>
    </style:style>
    <style:style style:name="T25" style:family="text">
      <style:text-properties fo:font-weight="normal" officeooo:rsid="0008dc6f" style:font-weight-asian="normal" style:font-weight-complex="normal"/>
    </style:style>
    <style:style style:name="T26" style:family="text">
      <style:text-properties fo:font-weight="normal" officeooo:rsid="001885b6" style:font-weight-asian="normal" style:font-weight-complex="normal"/>
    </style:style>
    <style:style style:name="T27" style:family="text">
      <style:text-properties fo:font-weight="normal" officeooo:rsid="0019a24c" style:font-weight-asian="normal" style:font-weight-complex="normal"/>
    </style:style>
    <style:style style:name="T28" style:family="text">
      <style:text-properties fo:font-weight="normal" officeooo:rsid="001d6d35" style:font-weight-asian="normal" style:font-weight-complex="normal"/>
    </style:style>
    <style:style style:name="T29" style:family="text">
      <style:text-properties fo:color="#000000" loext:opacity="100%" fo:font-style="italic" style:text-underline-style="none" fo:font-weight="bold" officeooo:rsid="0025dbc2" style:font-style-asian="italic" style:font-weight-asian="bold" style:font-weight-complex="bold"/>
    </style:style>
    <style:style style:name="T30" style:family="text">
      <style:text-properties fo:color="#0000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officeooo:rsid="001885b6"/>
    </style:style>
    <style:style style:name="T32" style:family="text">
      <style:text-properties officeooo:rsid="001c140f"/>
    </style:style>
    <style:style style:name="T33" style:family="text">
      <style:text-properties officeooo:rsid="001d6d35"/>
    </style:style>
    <style:style style:name="T34" style:family="text">
      <style:text-properties officeooo:rsid="0001a6be"/>
    </style:style>
    <style:style style:name="T35" style:family="text">
      <style:text-properties officeooo:rsid="001affb3"/>
    </style:style>
    <style:style style:name="T36" style:family="text">
      <style:text-properties officeooo:rsid="002822f5"/>
    </style:style>
    <style:style style:name="T37" style:family="text">
      <style:text-properties fo:font-size="13pt" style:text-underline-style="solid" style:text-underline-width="auto" style:text-underline-color="font-color" fo:font-weight="bold" officeooo:rsid="0019a24c" style:font-size-asian="13pt" style:font-weight-asian="bold" style:font-size-complex="13pt"/>
    </style:style>
    <style:style style:name="T38" style:family="text">
      <style:text-properties fo:font-size="13pt" style:text-underline-style="solid" style:text-underline-width="auto" style:text-underline-color="font-color" fo:font-weight="bold" officeooo:rsid="0025dbc2" style:font-size-asian="13pt" style:font-weight-asian="bold" style:font-size-complex="13pt"/>
    </style:style>
    <style:style style:name="T39" style:family="text">
      <style:text-properties fo:font-size="13pt" style:text-underline-style="solid" style:text-underline-width="auto" style:text-underline-color="font-color" fo:font-weight="bold" officeooo:rsid="002822f5" style:font-size-asian="13pt" style:font-weight-asian="bold" style:font-size-complex="13pt"/>
    </style:style>
    <style:style style:name="T40" style:family="text">
      <style:text-properties fo:font-size="13pt" style:text-underline-style="solid" style:text-underline-width="auto" style:text-underline-color="font-color" fo:font-weight="bold" officeooo:rsid="001c140f" style:font-size-asian="13pt" style:font-weight-asian="bold" style:font-size-complex="13pt"/>
    </style:style>
    <style:style style:name="T41" style:family="text">
      <style:text-properties fo:color="#f10d0c" loext:opacity="100%" fo:font-size="11pt" fo:font-weight="bold" officeooo:rsid="002822f5" style:font-size-asian="11pt" style:font-weight-asian="bold" style:font-size-complex="11pt"/>
    </style:style>
    <style:style style:name="T42" style:family="text">
      <style:text-properties fo:color="#f10d0c" loext:opacity="100%" fo:font-size="11pt" fo:font-weight="bold" officeooo:rsid="002ade7b" style:font-size-asian="11pt" style:font-weight-asian="bold" style:font-size-complex="11pt"/>
    </style:style>
    <style:style style:name="T43" style:family="text">
      <style:text-properties officeooo:rsid="002ade7b"/>
    </style:style>
    <style:style style:name="T44" style:family="text">
      <style:text-properties fo:color="#c9211e" loext:opacity="100%" fo:font-size="11pt" fo:font-weight="bold" officeooo:rsid="0019a24c" style:font-size-asian="11pt" style:font-weight-asian="bold" style:font-size-complex="11pt" style:font-weight-complex="bold"/>
    </style:style>
    <style:style style:name="T45" style:family="text">
      <style:text-properties fo:color="#c9211e" loext:opacity="100%" fo:font-size="11pt" fo:font-weight="bold" officeooo:rsid="002ade7b" style:font-size-asian="11pt" style:font-weight-asian="bold" style:font-size-complex="11pt" style:font-weight-complex="bold"/>
    </style:style>
    <style:style style:name="T46" style:family="text">
      <style:text-properties fo:color="#c9211e" loext:opacity="100%" fo:font-size="11pt" fo:font-weight="bold" officeooo:rsid="002822f5" style:font-size-asian="11pt" style:font-weight-asian="bold" style:font-size-complex="11pt" style:font-weight-complex="bold"/>
    </style:style>
    <style:style style:name="T4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P R I H L Á Š K A</text:p>
      <text:p text:style-name="P15"><text:span text:style-name="T32">14.</text:span> ročník celomestskej speváckej súťaže <text:s/>S P E V  B E Z  H R A N Í C</text:p>
      <text:p text:style-name="P10"/>
      <text:p text:style-name="P7"><text:span text:style-name="T10"><text:tab/>Prihlásiť sa môže každý, kto spĺňa súťažné kritéria. Presný harmonogram súťaže bude uverejnený na internetovej stránke </text:span><text:a xlink:type="simple" xlink:href="http://www.kosice-city.sk/" text:style-name="Internet_20_link" text:visited-style-name="Visited_20_Internet_20_Link"><text:span text:style-name="Internet_20_link"><text:span text:style-name="T10">www.kosice-city.sk</text:span></text:span></text:a><text:span text:style-name="T10">. <text:s/></text:span><text:span text:style-name="T11">Súťaž sa uskutoční </text:span><text:span text:style-name="T14">2</text:span><text:span text:style-name="T15">1</text:span><text:span text:style-name="T12">. </text:span><text:span text:style-name="T13">júna</text:span><text:span text:style-name="T12"> 20</text:span><text:span text:style-name="T14">2</text:span><text:span text:style-name="T15">1</text:span><text:span text:style-name="T11"> v priestoroch Radničnej sály miestneho úradu</text:span><text:span text:style-name="T44"> </text:span><text:span text:style-name="T45">v</text:span><text:span text:style-name="T46"> </text:span><text:span text:style-name="T41">rámci aktuáln</text:span><text:span text:style-name="T42">e</text:span><text:span text:style-name="T41"> platných hygienických opatrení. </text:span></text:p>
      <text:p text:style-name="P7"><text:span text:style-name="T16"><text:s/></text:span><text:span text:style-name="T37">Uzávierka prihlášok je do </text:span><text:span text:style-name="T38">1</text:span><text:span text:style-name="T39">1</text:span><text:span text:style-name="T37">. </text:span><text:span text:style-name="T40">júna</text:span><text:span text:style-name="T37"> 20</text:span><text:span text:style-name="T38">2</text:span><text:span text:style-name="T39">1</text:span><text:span text:style-name="T38">. </text:span></text:p>
      <text:p text:style-name="P20">Galaprogram 2<text:span text:style-name="T36">4</text:span>. jún <text:s/><text:span text:style-name="T36">2021 (štvrtok), 19:00 hod., <text:s/>Dominikánske námestie.</text:span></text:p>
      <text:p text:style-name="P21"/>
      <text:p text:style-name="P11">Súťažné kritéria:</text:p>
      <text:p text:style-name="P8"><text:span text:style-name="T1">1.</text:span><text:span text:style-name="T17">)</text:span> <text:s/>trvalý, prechodný pobyt v Košiciach, alebo navštevuje školu v Košiciach,</text:p>
      <text:p text:style-name="P8"><text:span text:style-name="T9">2</text:span><text:span text:style-name="T1">.</text:span><text:span text:style-name="T17">)</text:span> súťažiaci musia ovládať text piesne<text:span text:style-name="T1"> </text:span>naspamäť, je neprípustné text držať v rukách alebo ho čítať, <text:s text:c="2"/></text:p>
      <text:p text:style-name="P9"><text:s text:c="5"/>inak je súťažiaci diskvalifikovaný,</text:p>
      <text:p text:style-name="P9"><text:span text:style-name="T9">3</text:span><text:span text:style-name="T1">.</text:span><text:span text:style-name="T17">)</text:span> je potrebné, aby si súťažiaci zabezpečili <text:span text:style-name="T2">hudobný sprievod </text:span><text:span text:style-name="T6">(hudobné nástroje)</text:span> alebo <text:span text:style-name="T2">riadne označené </text:span><text:span text:style-name="T5">USB, </text:span><text:span text:style-name="T8">MP3 formát</text:span><text:span text:style-name="T5">. </text:span><text:span text:style-name="T25">Označenie </text:span><text:span text:style-name="T28">USB</text:span><text:span text:style-name="T25"> </text:span><text:span text:style-name="T28">m</text:span><text:span text:style-name="T25">usí obsahovať</text:span><text:span text:style-name="T3">: </text:span><text:span text:style-name="T2">meno, číslo skladby</text:span>, je potrebné mať aj náhradné <text:span text:style-name="T33">USB</text:span> v prípade nenačítani<text:span text:style-name="T24">a,</text:span></text:p>
      <text:p text:style-name="P9"><text:span text:style-name="T9">4</text:span><text:span text:style-name="T1">.) </text:span>porota má právo skrátiť vystúpenie súťažiaceho,</text:p>
      <text:p text:style-name="P9"><text:span text:style-name="T9">5</text:span><text:span text:style-name="T1">.)</text:span> jeden účastník zaspieva jednu pieseň ľubovoľného žánru v zvolenej kategóri<text:span text:style-name="T24">i,</text:span></text:p>
      <text:p text:style-name="P12"><text:span text:style-name="T33">6</text:span>.) neúplne vyplnená prihláška nebude zaregistrovaná, prihlásenie po stanovenom termíne nebude akceptované, tak isto nie je možné prihlásiť sa pri registrácií na mieste,</text:p>
      <text:p text:style-name="P19"/>
      <text:p text:style-name="P8">Po splnení hore uvedených podmienok budú informácie o konaní súťaže <text:span text:style-name="T24">a časový harmonogram jednotlivých kategórií</text:span> zverejnené na webovej stránke : <text:a xlink:type="simple" xlink:href="http://www.kosice-city.sk/" text:style-name="Internet_20_link" text:visited-style-name="Visited_20_Internet_20_Link"><text:span text:style-name="Internet_20_link">www.kosice-city.sk</text:span></text:a><text:span text:style-name="Internet_20_link">.</text:span></text:p>
      <text:p text:style-name="P22"/>
      <text:p text:style-name="P13">P R I H L Á Š K A</text:p>
      <text:p text:style-name="P3"><text:s text:c="2"/>S P E V  B E Z  H R A N Í C <text:s/><text:span text:style-name="T43">2021</text:span></text:p>
      <text:p text:style-name="P1"><text:span text:style-name="T1">1. </text:span>Meno a priezvisko:.............................................................................................</text:p>
      <text:p text:style-name="P1"><text:span text:style-name="T1">2. </text:span>Adresa, <text:span text:style-name="T1">tel. č., mail:</text:span> ..................................................................................…....</text:p>
      <text:p text:style-name="P1"><text:span text:style-name="T1">3. </text:span><text:span text:style-name="T28">Vek</text:span><text:span text:style-name="T9"> </text:span>.................................................................</text:p>
      <text:p text:style-name="P1"><text:span text:style-name="T1">4.</text:span> Veková kategória<text:span text:style-name="T1">*</text:span>:</text:p>
      <text:p text:style-name="P1"><text:span text:style-name="T1">a.)</text:span> predškolský vek /potrebný doprovod osoby nad 15 r./:</text:p>
      <text:p text:style-name="P1"><text:span text:style-name="T1">b.)</text:span> I. <text:span text:style-name="T36">kategória </text:span><text:s text:c="3"/>/1.-3. ročník ZŠ/</text:p>
      <text:p text:style-name="P1"><text:span text:style-name="T1">c.)</text:span> II. <text:span text:style-name="T36">kategória</text:span> <text:s/>/4.-6. ročník ZŠ/</text:p>
      <text:p text:style-name="P1"><text:span text:style-name="T1">d.) </text:span>III. <text:span text:style-name="T36">kategória </text:span><text:s/>/7.-9. ročník ZŠ/ </text:p>
      <text:p text:style-name="P1"><text:span text:style-name="T1">e.)</text:span> vek od 16 rokov <text:span text:style-name="T1">- </text:span>(študenti, ktorí navštevujú stredné školy, gymnázia, VŠ)</text:p>
      <text:p text:style-name="P2"><text:span text:style-name="T4">f) </text:span><text:span text:style-name="T26"><text:s/></text:span><text:span text:style-name="T27">s</text:span><text:span text:style-name="T26">pevácke zbory a skupiny</text:span><text:span text:style-name="T31"> </text:span><text:span text:style-name="T4">(počet účinkujúcich)*</text:span><text:span text:style-name="T31"> <text:s/>………………………………………….</text:span></text:p>
      <text:p text:style-name="P1"><text:span text:style-name="T1">5</text:span>. Názov súťažnej piesne, <text:span text:style-name="T24">autor/ interpret</text:span> <text:span text:style-name="T1">+ minutáž:</text:span> …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5"><text:span text:style-name="T1">6. </text:span>Škola, ktorú súťažiaci navštevuje:...........................................................................................</text:p>
      <text:p text:style-name="P5"><text:span text:style-name="T2">7.</text:span> Meno a kontakt vyučujúceho.................................................................................................…</text:p>
      <text:p text:style-name="P6"><text:span text:style-name="T7">8.</text:span><text:span text:style-name="T35"> USB/ HUDOBNÝ SPRIEVOD, aký....................................................................……………….</text:span></text:p>
      <text:p text:style-name="P17"/>
      <text:p text:style-name="P16">,,Právnym základom pre spracúvanie Vašich osobných údajov za účelom <text:span text:style-name="T34">uskutočnenia súťaže</text:span>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 spracúvaní Vašich osobných údajov nájdete na www.osobnyudaj.sk/informovanie alebo priamo u Prevádzkovateľa.“</text:p>
      <text:p text:style-name="P18">Súhlasím s uverejnením <text:s text:c="2"/>fotografií mojej osoby na webovej stránke a FB mestskej časti. </text:p>
      <text:p text:style-name="P4"/>
      <text:p text:style-name="P4"/>
      <text:p text:style-name="P24"><text:span text:style-name="T47">V Košiciach <text:s/>dňa <text:s text:c="78"/>podpis</text:span></text:p>
      <text:p text:style-name="P1"><text:span text:style-name="T1">*</text:span><text:span text:style-name="T21">V bode 4. </text:span><text:span text:style-name="T18">prosíme zakrúžkovať príslušnú možnosť, </text:span><text:span text:style-name="T22">v bode f)</text:span><text:span text:style-name="T19"> doplniť počet účinkujúcich.</text:span></text:p>
      <text:p text:style-name="P1"><text:span text:style-name="T18">Čitateľne vyplnené </text:span>prihlášky zasielajte na adresu: <text:span text:style-name="T18">Miestny úrad Košice-Staré Mesto, Hviezdoslavova 7, 040 34 Košice,</text:span><text:span text:style-name="T20">odd. kultúry</text:span><text:span text:style-name="T18">, t. č. 68 27 1</text:span><text:span text:style-name="T20">21</text:span><text:span text:style-name="T18">, alebo mailom: </text:span><text:span text:style-name="T29">ivana.jarosikova</text:span><text:a xlink:type="simple" xlink:href="mailto:kultura@kosice-city.sk" text:style-name="Internet_20_link" text:visited-style-name="Visited_20_Internet_20_Link"><text:span text:style-name="Internet_20_link"><text:span text:style-name="T30">@kosice-city.sk</text:span></text:span></text:a><text:span text:style-name="T23"> </text:span><text:span text:style-name="T1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TML_20_Address" style:display-name="HTML Address" style:family="paragraph" style:parent-style-name="Standard" style:default-outline-level="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language="sk" fo:country="SK"/>
    </style:style>
    <style:style style:name="Päta_20_Char" style:display-name="Päta Char" style:family="text" style:parent-style-name="Default_20_Paragraph_20_Font">
      <style:text-properties fo:language="sk" fo:country="SK"/>
    </style:style>
    <style:style style:name="Text_20_bubliny_20_Char" style:display-name="Text bubliny Char" style:family="text" style:parent-style-name="Default_20_Paragraph_20_Font">
      <style:text-properties style:font-name="Lucida Grande" fo:font-family="'Lucida Grande'" style:font-family-generic="roman" style:font-pitch="variable" fo:font-size="9pt" fo:language="sk" fo:country="SK" style:font-size-asian="9pt" style:font-name-complex="Lucida Grande1" style:font-family-complex="'Lucida Grande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dresa_20_HTML_20_Char" style:display-name="Adresa HTML Char" style:family="text" style:parent-style-name="Default_20_Paragraph_20_Font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style:font-name="Open Sans" fo:font-family="'Open Sans'" style:font-family-generic="roman" style:font-pitch="variable" fo:font-size="8pt" style:text-underline-style="non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PCAKOVA</meta:initial-creator>
    <meta:creation-date>2007-09-05T10:54:00</meta:creation-date>
    <dc:date>2021-05-17T10:50:49.491000000</dc:date>
    <meta:print-date>2014-09-11T10:19:00.061000000</meta:print-date>
    <meta:editing-cycles>58</meta:editing-cycles>
    <meta:editing-duration>PT8H12M2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6" meta:word-count="436" meta:character-count="3669" meta:non-whitespace-character-count="3152"/>
    <meta:user-defined meta:name="Informácia 1"/>
    <meta:user-defined meta:name="Informácia 2"/>
    <meta:user-defined meta:name="Informácia 3"/>
    <meta:user-defined meta:name="Informácia 4"/>
  </office:meta>
</office:document-meta>
</file>