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5000000DC7A7D2D2AD56C87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Obrázok1" text:anchor-type="paragraph" svg:x="0.54cm" svg:y="0.004cm" svg:width="16.164cm" svg:height="9.534cm" draw:z-index="0"><draw:image xlink:href="Pictures/1000020100000175000000DC7A7D2D2AD56C87E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30T14:17:17.530000000</dc:date>
    <meta:editing-duration>PT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2.2$Windows_X86_64 LibreOffice_project/2b840030fec2aae0fd2658d8d4f9548af4e3518d</meta:generator>
  </office:meta>
</office:document-meta>
</file>