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9.12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43.67mm"/>
    </style:style>
    <style:style style:name="co5" style:family="table-column">
      <style:table-column-properties fo:break-before="auto" style:column-width="29.3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21.27mm"/>
    </style:style>
    <style:style style:name="co8" style:family="table-column">
      <style:table-column-properties fo:break-before="auto" style:column-width="27.6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9.0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shrink-to-fit="tru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>
      <style:table-cell-properties fo:background-color="#ff9900"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fo:background-color="#66ff00"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ffff" style:text-align-source="fix" style:repeat-content="false" fo:border="0.06pt solid #000000"/>
      <style:paragraph-properties fo:text-align="start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2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mm"/>
    </style:style>
    <style:style style:name="ce60" style:family="table-cell" style:parent-style-name="Default" style:data-style-name="N4"/>
    <style:style style:name="ce6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="0.06pt solid #000000"/>
    </style:style>
    <style:style style:name="ce33" style:family="table-cell" style:parent-style-name="Default" style:data-style-name="N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4">
      <style:table-cell-properties fo:border="none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34" style:family="table-cell" style:parent-style-name="Default" style:data-style-name="N4">
      <style:table-cell-properties fo:border="none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 style:data-style-name="N4">
      <style:table-cell-properties fo:background-color="transparent" fo:border="none"/>
    </style:style>
    <style:style style:name="ce46" style:family="table-cell" style:parent-style-name="Default" style:data-style-name="N4">
      <style:table-cell-properties fo:background-color="transparent" fo:border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automatic-find-labels="false"/>
      <table:table table:name="Hárok1" table:style-name="ta1"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ce40"/>
        <table:table-column table:style-name="co5" table:default-cell-style-name="ce55"/>
        <table:table-column table:style-name="co6" table:default-cell-style-name="Default"/>
        <table:table-column table:style-name="co7" table:default-cell-style-name="Default"/>
        <table:table-column table:style-name="co8" table:default-cell-style-name="ce60"/>
        <table:table-column table:style-name="co9" table:default-cell-style-name="Default"/>
        <table:table-column table:style-name="co10" table:default-cell-style-name="ce44"/>
        <table:table-column table:style-name="co9" table:number-columns-repeated="1013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2" office:value-type="string" calcext:value-type="string" table:number-columns-spanned="8" table:number-rows-spanned="1">
            <text:p>Príloha č. 1 k uzneseniu Miestneho zastupiteľstva mestskej časti Košice-Staré Mesto č. 62 zo dňa 27.06.2019</text:p>
          </table:table-cell>
          <table:covered-table-cell table:style-name="ce48"/>
          <table:covered-table-cell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3">
          <table:table-cell table:style-name="ce1"/>
          <table:table-cell table:style-name="ce14" office:value-type="string" calcext:value-type="string">
            <text:p>Katastrálne územie Košice – Letná</text:p>
          </table:table-cell>
          <table:table-cell table:style-name="ce1"/>
          <table:table-cell table:style-name="ce17"/>
          <table:table-cell table:style-name="ce25"/>
          <table:table-cell table:style-name="ce1" table:number-columns-repeated="2"/>
          <table:table-cell table:style-name="ce66"/>
          <table:table-cell table:number-columns-repeated="1015"/>
        </table:table-row>
        <table:table-row table:style-name="ro4">
          <table:table-cell table:style-name="ce2" office:value-type="string" calcext:value-type="string">
            <text:p>legenda</text:p>
          </table:table-cell>
          <table:table-cell table:style-name="ce2" office:value-type="string" calcext:value-type="string">
            <text:p>por.č.</text:p>
          </table:table-cell>
          <table:table-cell table:style-name="ce17" office:value-type="string" calcext:value-type="string">
            <text:p>lokalita</text:p>
          </table:table-cell>
          <table:table-cell table:style-name="ce17" office:value-type="string" calcext:value-type="string">
            <text:p>špecifikácia miesta</text:p>
          </table:table-cell>
          <table:table-cell table:style-name="ce25" office:value-type="string" calcext:value-type="string">
            <text:p>parc. č.</text:p>
          </table:table-cell>
          <table:table-cell table:style-name="ce17" office:value-type="string" calcext:value-type="string">
            <text:p>výmera</text:p>
          </table:table-cell>
          <table:table-cell table:style-name="ce2" office:value-type="string" calcext:value-type="string">
            <text:p>druh pozemku</text:p>
          </table:table-cell>
          <table:table-cell table:style-name="ce31" office:value-type="string" calcext:value-type="string">
            <text:p>obst. Cena v €</text:p>
          </table:table-cell>
          <table:table-cell table:style-name="ce40"/>
          <table:table-cell/>
          <table:table-cell table:style-name="ce40" table:number-columns-repeated="1013"/>
        </table:table-row>
        <table:table-row table:style-name="ro1">
          <table:table-cell table:style-name="ce3"/>
          <table:table-cell table:style-name="ce9" office:value-type="string" calcext:value-type="string">
            <text:p>1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budova</text:p>
          </table:table-cell>
          <table:table-cell table:style-name="ce26" office:value-type="string" calcext:value-type="string">
            <text:p>32/9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string" calcext:value-type="string">
            <text:p>ZP</text:p>
          </table:table-cell>
          <table:table-cell table:style-name="ce32" office:value-type="float" office:value="6215.04" calcext:value-type="float">
            <text:p>6 215,0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/>
          <table:table-cell table:style-name="ce9" office:value-type="string" calcext:value-type="string">
            <text:p>2.</text:p>
          </table:table-cell>
          <table:table-cell table:style-name="ce7" office:value-type="string" calcext:value-type="string">
            <text:p>Jesenná</text:p>
          </table:table-cell>
          <table:table-cell table:style-name="ce16" office:value-type="string" calcext:value-type="string">
            <text:p>dvor <text:s/></text:p>
          </table:table-cell>
          <table:table-cell table:style-name="ce26" office:value-type="string" calcext:value-type="string">
            <text:p>32/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ZP</text:p>
          </table:table-cell>
          <table:table-cell table:style-name="ce32" office:value-type="float" office:value="2390.4" calcext:value-type="float">
            <text:p>2 390,4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3.</text:p>
          </table:table-cell>
          <table:table-cell table:style-name="ce7" office:value-type="string" calcext:value-type="string">
            <text:p>Angelinum</text:p>
          </table:table-cell>
          <table:table-cell table:style-name="ce16" office:value-type="string" calcext:value-type="string">
            <text:p>dvor(spev.pl.+zeleň)</text:p>
          </table:table-cell>
          <table:table-cell table:style-name="ce26" office:value-type="string" calcext:value-type="string">
            <text:p>202/1</text:p>
          </table:table-cell>
          <table:table-cell table:style-name="ce7" office:value-type="float" office:value="4236" calcext:value-type="float">
            <text:p>4236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8]" office:value-type="float" office:value="112508.16" calcext:value-type="float">
            <text:p>112 508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4.</text:p>
          </table:table-cell>
          <table:table-cell table:style-name="ce7" office:value-type="string" calcext:value-type="string">
            <text:p>Jarná</text:p>
          </table:table-cell>
          <table:table-cell table:style-name="ce16" office:value-type="string" calcext:value-type="string">
            <text:p>zeleň+chodník</text:p>
          </table:table-cell>
          <table:table-cell table:style-name="ce26" office:value-type="float" office:value="340" calcext:value-type="float">
            <text:p>340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9]" office:value-type="float" office:value="29959.68" calcext:value-type="float">
            <text:p>29 959,6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.</text:p>
          </table:table-cell>
          <table:table-cell table:style-name="ce7" office:value-type="string" calcext:value-type="string">
            <text:p>Haviarska</text:p>
          </table:table-cell>
          <table:table-cell table:style-name="ce16" office:value-type="string" calcext:value-type="string">
            <text:p>záhrada</text:p>
          </table:table-cell>
          <table:table-cell table:style-name="ce26" office:value-type="float" office:value="3395" calcext:value-type="float">
            <text:p>339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záhrady</text:p>
          </table:table-cell>
          <table:table-cell table:style-name="ce32" table:formula="of:=26.56*[.F10]" office:value-type="float" office:value="5179.2" calcext:value-type="float">
            <text:p>5 179,20</text:p>
          </table:table-cell>
          <table:table-cell/>
          <table:table-cell table:style-name="ce45"/>
          <table:table-cell table:number-columns-repeated="1013"/>
        </table:table-row>
        <table:table-row table:style-name="ro5">
          <table:table-cell table:style-name="ce9" office:value-type="string" calcext:value-type="string">
            <text:p><text:s/></text:p>
          </table:table-cell>
          <table:table-cell table:style-name="ce9"/>
          <table:table-cell table:style-name="ce7"/>
          <table:table-cell table:style-name="ce16"/>
          <table:table-cell table:style-name="ce26"/>
          <table:table-cell table:style-name="ce7" table:number-columns-repeated="2"/>
          <table:table-cell table:style-name="ce33" table:formula="of:=SUM([.H6:.H10])" office:value-type="float" office:value="156252.48" calcext:value-type="float">
            <text:p>156 252,48</text:p>
          </table:table-cell>
          <table:table-cell/>
          <table:table-cell table:style-name="ce46"/>
          <table:table-cell table:number-columns-repeated="1013"/>
        </table:table-row>
        <table:table-row table:style-name="ro5">
          <table:table-cell table:style-name="ce15" table:number-columns-repeated="2"/>
          <table:table-cell table:style-name="ce19"/>
          <table:table-cell table:style-name="ce10"/>
          <table:table-cell table:style-name="ce27"/>
          <table:table-cell table:style-name="ce19" table:number-columns-repeated="2"/>
          <table:table-cell table:style-name="ce70"/>
          <table:table-cell/>
          <table:table-cell table:style-name="ce46"/>
          <table:table-cell table:number-columns-repeated="1013"/>
        </table:table-row>
        <table:table-row table:style-name="ro3">
          <table:table-cell table:style-name="ce11"/>
          <table:table-cell table:style-name="ce14" office:value-type="string" calcext:value-type="string">
            <text:p>Katastrálne územie Košice – Huštáky</text:p>
          </table:table-cell>
          <table:table-cell table:style-name="ce20"/>
          <table:table-cell table:style-name="ce22"/>
          <table:table-cell table:style-name="ce28"/>
          <table:table-cell table:style-name="ce20" table:number-columns-repeated="2"/>
          <table:table-cell table:style-name="ce35"/>
          <table:table-cell table:number-columns-repeated="1015"/>
        </table:table-row>
        <table:table-row table:style-name="ro4">
          <table:table-cell table:style-name="ce2" office:value-type="string" calcext:value-type="string">
            <text:p>legenda</text:p>
          </table:table-cell>
          <table:table-cell table:style-name="ce2" office:value-type="string" calcext:value-type="string">
            <text:p>por.č.</text:p>
          </table:table-cell>
          <table:table-cell table:style-name="ce17" office:value-type="string" calcext:value-type="string">
            <text:p>lokalita</text:p>
          </table:table-cell>
          <table:table-cell table:style-name="ce17" office:value-type="string" calcext:value-type="string">
            <text:p>špecifikácia miesta</text:p>
          </table:table-cell>
          <table:table-cell table:style-name="ce25" office:value-type="string" calcext:value-type="string">
            <text:p>parc. č.</text:p>
          </table:table-cell>
          <table:table-cell table:style-name="ce17" office:value-type="string" calcext:value-type="string">
            <text:p>výmera</text:p>
          </table:table-cell>
          <table:table-cell table:style-name="ce2" office:value-type="string" calcext:value-type="string">
            <text:p>druh pozemku</text:p>
          </table:table-cell>
          <table:table-cell table:style-name="ce31" office:value-type="string" calcext:value-type="string">
            <text:p>obst. Cena v €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.</text:p>
          </table:table-cell>
          <table:table-cell table:style-name="ce7" office:value-type="string" calcext:value-type="string">
            <text:p>Floriánska</text:p>
          </table:table-cell>
          <table:table-cell table:style-name="ce16" office:value-type="string" calcext:value-type="string">
            <text:p>zeleň pred BD</text:p>
          </table:table-cell>
          <table:table-cell table:style-name="ce26" office:value-type="string" calcext:value-type="string">
            <text:p>3429/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5]" office:value-type="float" office:value="2071.68" calcext:value-type="float">
            <text:p>2 071,6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445/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6]" office:value-type="float" office:value="2284.16" calcext:value-type="float">
            <text:p>2 284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445/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7]" office:value-type="float" office:value="3505.92" calcext:value-type="float">
            <text:p>3 505,9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4.</text:p>
          </table:table-cell>
          <table:table-cell table:style-name="ce7" office:value-type="string" calcext:value-type="string">
            <text:p>Muránska</text:p>
          </table:table-cell>
          <table:table-cell table:style-name="ce16" office:value-type="string" calcext:value-type="string">
            <text:p>parkovisko</text:p>
          </table:table-cell>
          <table:table-cell table:style-name="ce26" office:value-type="string" calcext:value-type="string">
            <text:p>3499/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8]" office:value-type="float" office:value="2629.44" calcext:value-type="float">
            <text:p>2 629,4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.</text:p>
          </table:table-cell>
          <table:table-cell table:style-name="ce7" office:value-type="string" calcext:value-type="string">
            <text:p>Muránsk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499/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9]" office:value-type="float" office:value="1142.08" calcext:value-type="float">
            <text:p>1 142,0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.</text:p>
          </table:table-cell>
          <table:table-cell table:style-name="ce7" office:value-type="string" calcext:value-type="string">
            <text:p>Karpatská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500/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20]" office:value-type="float" office:value="2231.04" calcext:value-type="float">
            <text:p>2 231,0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7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auhľovňa k BD</text:p>
          </table:table-cell>
          <table:table-cell table:style-name="ce26" office:value-type="float" office:value="3784" calcext:value-type="float">
            <text:p>378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21]" office:value-type="float" office:value="3585.6" calcext:value-type="float">
            <text:p>3 585,6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8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cesta</text:p>
          </table:table-cell>
          <table:table-cell table:style-name="ce26" office:value-type="string" calcext:value-type="string">
            <text:p>3785/1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22]" office:value-type="float" office:value="23266.56" calcext:value-type="float">
            <text:p>23 266,5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9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cesta</text:p>
          </table:table-cell>
          <table:table-cell table:style-name="ce26" office:value-type="string" calcext:value-type="string">
            <text:p>3785/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23]" office:value-type="float" office:value="5418.24" calcext:value-type="float">
            <text:p>5 418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.</text:p>
          </table:table-cell>
          <table:table-cell table:style-name="ce7" office:value-type="string" calcext:value-type="string">
            <text:p>Čsl. Armády</text:p>
          </table:table-cell>
          <table:table-cell table:style-name="ce23" office:value-type="string" calcext:value-type="string">
            <text:p>zelený pás pri ceste</text:p>
          </table:table-cell>
          <table:table-cell table:style-name="ce26" office:value-type="string" calcext:value-type="string">
            <text:p>3785/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24]" office:value-type="float" office:value="3930.88" calcext:value-type="float">
            <text:p>3 930,8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1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5/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25]" office:value-type="float" office:value="3452.8" calcext:value-type="float">
            <text:p>3 452,8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2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5/1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26]" office:value-type="float" office:value="4143.36" calcext:value-type="float">
            <text:p>4 143,3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3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5/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27]" office:value-type="float" office:value="1142.08" calcext:value-type="float">
            <text:p>1 142,0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4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ný pás</text:p>
          </table:table-cell>
          <table:table-cell table:style-name="ce26" office:value-type="string" calcext:value-type="string">
            <text:p>3785/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28]" office:value-type="float" office:value="1195.2" calcext:value-type="float">
            <text:p>1 195,2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5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ný pás</text:p>
          </table:table-cell>
          <table:table-cell table:style-name="ce26" office:value-type="string" calcext:value-type="string">
            <text:p>3785/1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29]" office:value-type="float" office:value="3134.08" calcext:value-type="float">
            <text:p>3 134,0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6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5/1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0]" office:value-type="float" office:value="4143.36" calcext:value-type="float">
            <text:p>4 143,3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7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5/1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1]" office:value-type="float" office:value="4302.72" calcext:value-type="float">
            <text:p>4 302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8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5/1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2]" office:value-type="float" office:value="1673.28" calcext:value-type="float">
            <text:p>1 673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9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spev.plocha G</text:p>
          </table:table-cell>
          <table:table-cell table:style-name="ce26" office:value-type="string" calcext:value-type="string">
            <text:p>3785/1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33]" office:value-type="float" office:value="5790.08" calcext:value-type="float">
            <text:p>5 790,08</text:p>
          </table:table-cell>
          <table:table-cell/>
          <table:table-cell table:style-name="ce47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0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5/1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4]" office:value-type="float" office:value="5551.04" calcext:value-type="float">
            <text:p>5 551,04</text:p>
          </table:table-cell>
          <table:table-cell/>
          <table:table-cell table:style-name="ce47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1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ný pás</text:p>
          </table:table-cell>
          <table:table-cell table:style-name="ce26" office:value-type="string" calcext:value-type="string">
            <text:p>3786/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5]" office:value-type="float" office:value="2523.2" calcext:value-type="float">
            <text:p>2 523,2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2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ný pás</text:p>
          </table:table-cell>
          <table:table-cell table:style-name="ce26" office:value-type="string" calcext:value-type="string">
            <text:p>3786/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6]" office:value-type="float" office:value="1726.4" calcext:value-type="float">
            <text:p>1 726,4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3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6/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7]" office:value-type="float" office:value="3187.2" calcext:value-type="float">
            <text:p>3 187,2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4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6/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8]" office:value-type="float" office:value="956.16" calcext:value-type="float">
            <text:p>956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5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6/7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39]" office:value-type="float" office:value="18220.16" calcext:value-type="float">
            <text:p>18 220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6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6/8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0]" office:value-type="float" office:value="13386.24" calcext:value-type="float">
            <text:p>13 386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7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6/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1]" office:value-type="float" office:value="3373.12" calcext:value-type="float">
            <text:p>3 373,1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8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3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2]" office:value-type="float" office:value="3160.64" calcext:value-type="float">
            <text:p>3 160,6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29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3]" office:value-type="float" office:value="3426.24" calcext:value-type="float">
            <text:p>3 426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0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9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4]" office:value-type="float" office:value="5258.88" calcext:value-type="float">
            <text:p>5 258,8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1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9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5]" office:value-type="float" office:value="4435.52" calcext:value-type="float">
            <text:p>4 435,5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2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9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6]" office:value-type="float" office:value="5046.4" calcext:value-type="float">
            <text:p>5 046,4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3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9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7]" office:value-type="float" office:value="3399.68" calcext:value-type="float">
            <text:p>3 399,6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4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8]" office:value-type="float" office:value="1620.16" calcext:value-type="float">
            <text:p>1 620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5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9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49]" office:value-type="float" office:value="6161.92" calcext:value-type="float">
            <text:p>6 161,9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36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spev.plocha </text:p>
          </table:table-cell>
          <table:table-cell table:style-name="ce26" office:value-type="string" calcext:value-type="string">
            <text:p>3788/9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0]" office:value-type="float" office:value="1115.52" calcext:value-type="float">
            <text:p>1 115,5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7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99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1]" office:value-type="float" office:value="13412.8" calcext:value-type="float">
            <text:p>13 412,8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8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10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2]" office:value-type="float" office:value="6294.72" calcext:value-type="float">
            <text:p>6 294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39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10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3]" office:value-type="float" office:value="5019.84" calcext:value-type="float">
            <text:p>5 019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0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10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4]" office:value-type="float" office:value="3744.96" calcext:value-type="float">
            <text:p>3 744,9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1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1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5]" office:value-type="float" office:value="1168.64" calcext:value-type="float">
            <text:p>1 168,6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2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105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6]" office:value-type="float" office:value="38990.08" calcext:value-type="float">
            <text:p>38 990,0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3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7]" office:value-type="float" office:value="478.08" calcext:value-type="float">
            <text:p>478,0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4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88/1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8]" office:value-type="float" office:value="345.28" calcext:value-type="float">
            <text:p>345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5.</text:p>
          </table:table-cell>
          <table:table-cell table:style-name="ce7" office:value-type="string" calcext:value-type="string">
            <text:p>Novomeské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0/4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59]" office:value-type="float" office:value="3373.12" calcext:value-type="float">
            <text:p>3 373,1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46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spevnená plocha+G</text:p>
          </table:table-cell>
          <table:table-cell table:style-name="ce26" office:value-type="float" office:value="3792" calcext:value-type="float">
            <text:p>379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60]" office:value-type="float" office:value="9003.84" calcext:value-type="float">
            <text:p>9 003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7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6/2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1]" office:value-type="float" office:value="4993.28" calcext:value-type="float">
            <text:p>4 993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48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6/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2]" office:value-type="float" office:value="1168.64" calcext:value-type="float">
            <text:p>1 168,6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49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socha</text:p>
          </table:table-cell>
          <table:table-cell table:style-name="ce26" office:value-type="string" calcext:value-type="string">
            <text:p>3796/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3]" office:value-type="float" office:value="610.88" calcext:value-type="float">
            <text:p>610,8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0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4]" office:value-type="float" office:value="3399.68" calcext:value-type="float">
            <text:p>3 399,6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1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5]" office:value-type="float" office:value="2337.28" calcext:value-type="float">
            <text:p>2 337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2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6]" office:value-type="float" office:value="3399.68" calcext:value-type="float">
            <text:p>3 399,6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3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7]" office:value-type="float" office:value="4302.72" calcext:value-type="float">
            <text:p>4 302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4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8]" office:value-type="float" office:value="5179.2" calcext:value-type="float">
            <text:p>5 179,2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5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69]" office:value-type="float" office:value="8977.28" calcext:value-type="float">
            <text:p>8 977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6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8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0]" office:value-type="float" office:value="12987.84" calcext:value-type="float">
            <text:p>12 987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7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1]" office:value-type="float" office:value="6321.28" calcext:value-type="float">
            <text:p>6 321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8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21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2]" office:value-type="float" office:value="17556.16" calcext:value-type="float">
            <text:p>17 556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59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2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3]" office:value-type="float" office:value="10783.36" calcext:value-type="float">
            <text:p>10 783,3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0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2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4]" office:value-type="float" office:value="9163.2" calcext:value-type="float">
            <text:p>9 163,2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1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799/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5]" office:value-type="float" office:value="2098.24" calcext:value-type="float">
            <text:p>2 098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2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0/1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6]" office:value-type="float" office:value="60078.72" calcext:value-type="float">
            <text:p>60 078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3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0/2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7]" office:value-type="float" office:value="49029.76" calcext:value-type="float">
            <text:p>49 029,7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4.</text:p>
          </table:table-cell>
          <table:table-cell table:style-name="ce7" office:value-type="string" calcext:value-type="string">
            <text:p>Čsl. Armády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0/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8]" office:value-type="float" office:value="4063.68" calcext:value-type="float">
            <text:p>4 063,6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5.</text:p>
          </table:table-cell>
          <table:table-cell table:style-name="ce7" office:value-type="string" calcext:value-type="string">
            <text:p>Štít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0/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79]" office:value-type="float" office:value="4541.76" calcext:value-type="float">
            <text:p>4 541,7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6.</text:p>
          </table:table-cell>
          <table:table-cell table:style-name="ce7" office:value-type="string" calcext:value-type="string">
            <text:p>Štít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0/8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0]" office:value-type="float" office:value="17609.28" calcext:value-type="float">
            <text:p>17 609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67.</text:p>
          </table:table-cell>
          <table:table-cell table:style-name="ce7" office:value-type="string" calcext:value-type="string">
            <text:p>Štítova</text:p>
          </table:table-cell>
          <table:table-cell table:style-name="ce16" office:value-type="string" calcext:value-type="string">
            <text:p>spev.plocha +garáž</text:p>
          </table:table-cell>
          <table:table-cell table:style-name="ce26" office:value-type="string" calcext:value-type="string">
            <text:p>3802/105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81]" office:value-type="float" office:value="32111.04" calcext:value-type="float">
            <text:p>32 111,0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8.</text:p>
          </table:table-cell>
          <table:table-cell table:style-name="ce7" office:value-type="string" calcext:value-type="string">
            <text:p>Štít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2/10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2]" office:value-type="float" office:value="4621.44" calcext:value-type="float">
            <text:p>4 621,4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69.</text:p>
          </table:table-cell>
          <table:table-cell table:style-name="ce7" office:value-type="string" calcext:value-type="string">
            <text:p>Štít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2/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3]" office:value-type="float" office:value="3027.84" calcext:value-type="float">
            <text:p>3 027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70.</text:p>
          </table:table-cell>
          <table:table-cell table:style-name="ce7" office:value-type="string" calcext:value-type="string">
            <text:p>Štítova</text:p>
          </table:table-cell>
          <table:table-cell table:style-name="ce16" office:value-type="string" calcext:value-type="string">
            <text:p>cesta</text:p>
          </table:table-cell>
          <table:table-cell table:style-name="ce26" office:value-type="string" calcext:value-type="string">
            <text:p>3802/10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84]" office:value-type="float" office:value="345.28" calcext:value-type="float">
            <text:p>345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1.</text:p>
          </table:table-cell>
          <table:table-cell table:style-name="ce7" office:value-type="string" calcext:value-type="string">
            <text:p>Štít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2/1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5]" office:value-type="float" office:value="1009.28" calcext:value-type="float">
            <text:p>1 009,2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2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4/22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6]" office:value-type="float" office:value="8153.92" calcext:value-type="float">
            <text:p>8 153,9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3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5/2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7]" office:value-type="float" office:value="7968" calcext:value-type="float">
            <text:p>7 968,0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4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5/2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8]" office:value-type="float" office:value="11341.12" calcext:value-type="float">
            <text:p>11 341,1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5.</text:p>
          </table:table-cell>
          <table:table-cell table:style-name="ce7" office:value-type="string" calcext:value-type="string">
            <text:p>Braniskova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5/2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89]" office:value-type="float" office:value="13598.72" calcext:value-type="float">
            <text:p>13 598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6.</text:p>
          </table:table-cell>
          <table:table-cell table:style-name="ce7" office:value-type="string" calcext:value-type="string">
            <text:p>Novomeské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7/5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90]" office:value-type="float" office:value="31978.24" calcext:value-type="float">
            <text:p>31 978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77.</text:p>
          </table:table-cell>
          <table:table-cell table:style-name="ce7" office:value-type="string" calcext:value-type="string">
            <text:p>Novomeského</text:p>
          </table:table-cell>
          <table:table-cell table:style-name="ce16" office:value-type="string" calcext:value-type="string">
            <text:p>spev.plocha </text:p>
          </table:table-cell>
          <table:table-cell table:style-name="ce26" office:value-type="string" calcext:value-type="string">
            <text:p>3807/6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91]" office:value-type="float" office:value="13412.8" calcext:value-type="float">
            <text:p>13 412,8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8.</text:p>
          </table:table-cell>
          <table:table-cell table:style-name="ce7" office:value-type="string" calcext:value-type="string">
            <text:p>Novomeské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7/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92]" office:value-type="float" office:value="106.24" calcext:value-type="float">
            <text:p>106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79.</text:p>
          </table:table-cell>
          <table:table-cell table:style-name="ce7" office:value-type="string" calcext:value-type="string">
            <text:p>Novomeského</text:p>
          </table:table-cell>
          <table:table-cell table:style-name="ce16" office:value-type="string" calcext:value-type="string">
            <text:p>spev.plocha </text:p>
          </table:table-cell>
          <table:table-cell table:style-name="ce26" office:value-type="string" calcext:value-type="string">
            <text:p>3807/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93]" office:value-type="float" office:value="1035.84" calcext:value-type="float">
            <text:p>1 035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/>
          <table:table-cell table:style-name="ce9" office:value-type="string" calcext:value-type="string">
            <text:p>80.</text:p>
          </table:table-cell>
          <table:table-cell table:style-name="ce7" office:value-type="string" calcext:value-type="string">
            <text:p>Novomeské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07/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OP</text:p>
          </table:table-cell>
          <table:table-cell table:style-name="ce32" office:value-type="float" office:value="318.72" calcext:value-type="float">
            <text:p>318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/>
          <table:table-cell table:style-name="ce9" office:value-type="string" calcext:value-type="string">
            <text:p>81.</text:p>
          </table:table-cell>
          <table:table-cell table:style-name="ce7" office:value-type="string" calcext:value-type="string">
            <text:p>Novomeského</text:p>
          </table:table-cell>
          <table:table-cell table:style-name="ce16" office:value-type="string" calcext:value-type="string">
            <text:p>chodník</text:p>
          </table:table-cell>
          <table:table-cell table:style-name="ce26" office:value-type="string" calcext:value-type="string">
            <text:p>3807/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95]" office:value-type="float" office:value="2257.6" calcext:value-type="float">
            <text:p>2 257,6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2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zeleň</text:p>
          </table:table-cell>
          <table:table-cell office:value-type="string" calcext:value-type="string">
            <text:p>3810/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96]" office:value-type="float" office:value="9030.4" calcext:value-type="float">
            <text:p>9 030,4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3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0/2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97]" office:value-type="float" office:value="5285.44" calcext:value-type="float">
            <text:p>5 285,4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4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0/3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98]" office:value-type="float" office:value="13173.76" calcext:value-type="float">
            <text:p>13 173,7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5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0/34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99]" office:value-type="float" office:value="61858.24" calcext:value-type="float">
            <text:p>61 858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6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1/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00]" office:value-type="float" office:value="8658.56" calcext:value-type="float">
            <text:p>8 658,5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87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spev.plocha <text:s/>garáž</text:p>
          </table:table-cell>
          <table:table-cell table:style-name="ce26" office:value-type="string" calcext:value-type="string">
            <text:p>3812/133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01]" office:value-type="float" office:value="8844.48" calcext:value-type="float">
            <text:p>8 844,48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8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4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02]" office:value-type="float" office:value="2363.84" calcext:value-type="float">
            <text:p>2 363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89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03]" office:value-type="float" office:value="2310.72" calcext:value-type="float">
            <text:p>2 310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0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04]" office:value-type="float" office:value="2682.56" calcext:value-type="float">
            <text:p>2 682,5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1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05]" office:value-type="float" office:value="2709.12" calcext:value-type="float">
            <text:p>2 709,1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2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06]" office:value-type="float" office:value="2018.56" calcext:value-type="float">
            <text:p>2 018,5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3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61</text:p>
          </table:table-cell>
          <table:table-cell office:value-type="float" office:value="76" calcext:value-type="float">
            <text:p>76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07]" office:value-type="float" office:value="2018.56" calcext:value-type="float">
            <text:p>2 018,5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4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08]" office:value-type="float" office:value="2045.12" calcext:value-type="float">
            <text:p>2 045,1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5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09]" office:value-type="float" office:value="2045.12" calcext:value-type="float">
            <text:p>2 045,1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6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7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0]" office:value-type="float" office:value="2284.16" calcext:value-type="float">
            <text:p>2 284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7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7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1]" office:value-type="float" office:value="5869.76" calcext:value-type="float">
            <text:p>5 869,7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8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8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2]" office:value-type="float" office:value="13200.32" calcext:value-type="float">
            <text:p>13 200,3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99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8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3]" office:value-type="float" office:value="3877.76" calcext:value-type="float">
            <text:p>3 877,7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0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4]" office:value-type="float" office:value="1699.84" calcext:value-type="float">
            <text:p>1 699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1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8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5]" office:value-type="float" office:value="2098.24" calcext:value-type="float">
            <text:p>2 098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2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8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6]" office:value-type="float" office:value="6347.84" calcext:value-type="float">
            <text:p>6 347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3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7]" office:value-type="float" office:value="1992" calcext:value-type="float">
            <text:p>1 992,0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4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8]" office:value-type="float" office:value="2363.84" calcext:value-type="float">
            <text:p>2 363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5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9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19]" office:value-type="float" office:value="3240.32" calcext:value-type="float">
            <text:p>3 240,3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6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20]" office:value-type="float" office:value="2310.72" calcext:value-type="float">
            <text:p>2 310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7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1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21]" office:value-type="float" office:value="2310.72" calcext:value-type="float">
            <text:p>2 310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8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20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22]" office:value-type="float" office:value="3452.8" calcext:value-type="float">
            <text:p>3 452,8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09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2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23]" office:value-type="float" office:value="982.72" calcext:value-type="float">
            <text:p>982,72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10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20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24]" office:value-type="float" office:value="956.16" calcext:value-type="float">
            <text:p>956,16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11.</text:p>
          </table:table-cell>
          <table:table-cell table:style-name="ce7" office:value-type="string" calcext:value-type="string">
            <text:p>Kuzmányho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2/210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25]" office:value-type="float" office:value="57343.04" calcext:value-type="float">
            <text:p>57 343,0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12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3/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26]" office:value-type="float" office:value="3851.2" calcext:value-type="float">
            <text:p>3 851,2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13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zeleň</text:p>
          </table:table-cell>
          <table:table-cell table:style-name="ce26" office:value-type="string" calcext:value-type="string">
            <text:p>3813/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OP</text:p>
          </table:table-cell>
          <table:table-cell table:style-name="ce32" table:formula="of:=26.56*[.F127]" office:value-type="float" office:value="3027.84" calcext:value-type="float">
            <text:p>3 027,8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14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spev. pl. prašiak</text:p>
          </table:table-cell>
          <table:table-cell table:style-name="ce26" office:value-type="string" calcext:value-type="string">
            <text:p>3813/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28]" office:value-type="float" office:value="2098.24" calcext:value-type="float">
            <text:p>2 098,24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15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spev.pl. Parkovisko</text:p>
          </table:table-cell>
          <table:table-cell table:style-name="ce26" office:value-type="string" calcext:value-type="string">
            <text:p>3814/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29]" office:value-type="float" office:value="3452.8" calcext:value-type="float">
            <text:p>3 452,80</text:p>
          </table:table-cell>
          <table:table-cell/>
          <table:table-cell table:style-name="ce45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16.</text:p>
          </table:table-cell>
          <table:table-cell table:style-name="ce7" office:value-type="string" calcext:value-type="string">
            <text:p>Vojenská</text:p>
          </table:table-cell>
          <table:table-cell table:style-name="ce16" office:value-type="string" calcext:value-type="string">
            <text:p>dvor RD-oddeľ.</text:p>
          </table:table-cell>
          <table:table-cell table:style-name="ce26" office:value-type="string" calcext:value-type="string">
            <text:p>3814/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ZP</text:p>
          </table:table-cell>
          <table:table-cell table:style-name="ce32" table:formula="of:=26.56*[.F130]" office:value-type="float" office:value="318.72" calcext:value-type="float">
            <text:p>318,72</text:p>
          </table:table-cell>
          <table:table-cell/>
          <table:table-cell table:style-name="ce45"/>
          <table:table-cell table:number-columns-repeated="1013"/>
        </table:table-row>
        <table:table-row table:style-name="ro5">
          <table:table-cell table:style-name="ce7"/>
          <table:table-cell table:style-name="ce16"/>
          <table:table-cell table:style-name="ce7"/>
          <table:table-cell table:style-name="ce16"/>
          <table:table-cell table:style-name="ce26"/>
          <table:table-cell table:style-name="ce7" table:number-columns-repeated="2"/>
          <table:table-cell table:style-name="ce33" table:formula="of:=SUM([.H15:.H130])" office:value-type="float" office:value="851433.92" calcext:value-type="float">
            <text:p>851 433,92</text:p>
          </table:table-cell>
          <table:table-cell/>
          <table:table-cell table:style-name="ce46"/>
          <table:table-cell table:number-columns-repeated="1013"/>
        </table:table-row>
        <table:table-row table:style-name="ro5">
          <table:table-cell table:style-name="ce7"/>
          <table:table-cell table:style-name="ce16"/>
          <table:table-cell table:style-name="ce7"/>
          <table:table-cell table:style-name="ce16"/>
          <table:table-cell table:style-name="ce26"/>
          <table:table-cell table:style-name="ce7"/>
          <table:table-cell table:style-name="ce1" office:value-type="string" calcext:value-type="string">
            <text:p>Celkom v €:</text:p>
          </table:table-cell>
          <table:table-cell table:style-name="ce33" table:formula="of:=+[.H131]+[.H11]" office:value-type="float" office:value="1007686.4" calcext:value-type="float">
            <text:p>1 007 686,40</text:p>
          </table:table-cell>
          <table:table-cell/>
          <table:table-cell table:style-name="ce46"/>
          <table:table-cell table:number-columns-repeated="1013"/>
        </table:table-row>
        <table:table-row table:style-name="ro1">
          <table:table-cell/>
          <table:table-cell table:style-name="ce10"/>
          <table:table-cell table:style-name="ce19"/>
          <table:table-cell table:style-name="ce10"/>
          <table:table-cell table:style-name="ce27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">
          <table:table-cell office:value-type="string" calcext:value-type="string">
            <text:p>Legenda:</text:p>
          </table:table-cell>
          <table:table-cell table:style-name="ce10"/>
          <table:table-cell table:style-name="ce19"/>
          <table:table-cell table:style-name="ce10"/>
          <table:table-cell table:style-name="ce27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/>
          <table:table-cell table:style-name="ce19" office:value-type="string" calcext:value-type="string">
            <text:p>spevnená plocha, cesta,chodník,garáž,budova,zastavaná plocha</text:p>
          </table:table-cell>
          <table:table-cell table:style-name="ce10"/>
          <table:table-cell table:style-name="ce27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/>
          <table:table-cell table:style-name="ce19" office:value-type="string" calcext:value-type="string">
            <text:p>verejná zeleň, parky, záhrady, zelené pásy</text:p>
          </table:table-cell>
          <table:table-cell table:style-name="ce10"/>
          <table:table-cell table:style-name="ce27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0"/>
          <table:table-cell table:style-name="ce19" office:value-type="string" calcext:value-type="string">
            <text:p>pomer zelene a zastavenej plochy na parcele</text:p>
          </table:table-cell>
          <table:table-cell table:style-name="ce10"/>
          <table:table-cell table:style-name="ce27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0"/>
          <table:table-cell table:style-name="ce19" office:value-type="string" calcext:value-type="string">
            <text:p>novovytvorené parcely</text:p>
          </table:table-cell>
          <table:table-cell table:style-name="ce10"/>
          <table:table-cell table:style-name="ce27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" table:number-rows-repeated="3">
          <table:table-cell/>
          <table:table-cell table:style-name="ce10"/>
          <table:table-cell table:style-name="ce19"/>
          <table:table-cell table:style-name="ce10"/>
          <table:table-cell table:style-name="ce27"/>
          <table:table-cell table:style-name="ce19" table:number-columns-repeated="2"/>
          <table:table-cell table:style-name="ce34"/>
          <table:table-cell table:number-columns-repeated="1015"/>
        </table:table-row>
        <table:table-row table:style-name="ro1" table:number-rows-repeated="23">
          <table:table-cell table:number-columns-repeated="1023"/>
        </table:table-row>
        <table:table-row table:style-name="ro1">
          <table:table-cell table:number-columns-repeated="7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1" table:number-rows-repeated="104841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Hárok2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Hárok1.B4:Hárok1.B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9.05mm" fo:margin-bottom="5.12mm" fo:margin-left="9.24mm" fo:margin-right="3.23mm" style:shadow="none" fo:background-color="transparent" style:scale-to="76%" style:table-centering="horizontal" style:writing-mode="lr-tb" style:print="annotations charts drawings objects zero-values">
        <style:background-image/>
      </style:page-layout-properties>
      <style:header-style>
        <style:header-footer-properties fo:min-height="3.51mm" fo:margin-left="0mm" fo:margin-right="0mm" fo:margin-bottom="2.5mm"/>
      </style:header-style>
      <style:footer-style>
        <style:header-footer-properties fo:min-height="16.4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.00.0000</text:date>, <text:time style:data-style-name="N2" text:time-value="10:22:48.365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14:22.425000000</meta:creation-date>
    <dc:date>2019-06-28T10:59:38.282000000</dc:date>
    <meta:editing-duration>PT17H36M</meta:editing-duration>
    <meta:editing-cycles>79</meta:editing-cycles>
    <meta:generator>LibreOffice/6.1.3.2$Windows_X86_64 LibreOffice_project/86daf60bf00efa86ad547e59e09d6bb77c699acb</meta:generator>
    <meta:print-date>2019-06-28T10:29:15.688000000</meta:print-date>
    <meta:document-statistic meta:table-count="2" meta:cell-count="998" meta:object-count="0"/>
  </office:meta>
</office:document-meta>
</file>