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Bold" svg:font-family="'TimesNewRoman,Bold', 'Times New Roman'"/>
    <style:font-face style:name="TimesNewRoman" svg:font-family="TimesNewRoman,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autospace="none"/>
    </style:style>
    <style:style style:name="P2" style:family="paragraph" style:parent-style-name="Standard">
      <style:paragraph-properties fo:margin-top="0cm" fo:margin-bottom="0cm" loext:contextual-spacing="false" fo:line-height="100%" fo:text-align="justify" style:justify-single-word="false" style:text-autospace="none"/>
    </style:style>
    <style:style style:name="P3" style:family="paragraph" style:parent-style-name="Standard">
      <style:paragraph-properties fo:margin-top="0cm" fo:margin-bottom="0cm" loext:contextual-spacing="false" fo:line-height="100%" style:text-autospace="none"/>
      <style:text-properties style:font-name="TimesNewRoman,Bold" fo:font-size="12pt" fo:font-weight="bold" style:font-size-asian="12pt" style:font-weight-asian="bold" style:font-name-complex="TimesNewRoman,Bold" style:font-size-complex="12pt" style:font-weight-complex="bold"/>
    </style:style>
    <style:style style:name="P4" style:family="paragraph" style:parent-style-name="Standard">
      <style:paragraph-properties fo:margin-top="0cm" fo:margin-bottom="0cm" loext:contextual-spacing="false" fo:line-height="100%" style:text-autospace="none"/>
      <style:text-properties style:font-name="TimesNewRoman,Bold" fo:font-size="12pt" fo:font-weight="bold" style:font-size-asian="12pt" style:language-asian="sk" style:country-asian="SK" style:font-weight-asian="bold" style:font-name-complex="TimesNewRoman,Bold"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language-asian="sk" style:country-asian="SK" style:font-weight-asian="bold" style:font-name-complex="Times New Roman" style:font-size-complex="12pt"/>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master-page-name="Standard">
      <style:paragraph-properties fo:margin-top="0cm" fo:margin-bottom="0cm" loext:contextual-spacing="false" fo:line-height="100%" fo:text-align="center" style:justify-single-word="false" style:page-number="auto" style:text-autospace="none"/>
    </style:style>
    <style:style style:name="P8" style:family="paragraph" style:parent-style-name="Standard">
      <style:paragraph-properties fo:margin-top="0.423cm" fo:margin-bottom="0cm" loext:contextual-spacing="false" fo:line-height="100%" style:text-autospace="none"/>
    </style:style>
    <style:style style:name="P9" style:family="paragraph" style:parent-style-name="Standard">
      <style:paragraph-properties fo:margin-top="0.423cm" fo:margin-bottom="0cm" loext:contextual-spacing="false" fo:line-height="100%" style:text-autospace="none"/>
      <style:text-properties style:font-name="TimesNewRoman,Bold" fo:font-size="12pt" fo:font-weight="bold" style:font-size-asian="12pt" style:language-asian="sk" style:country-asian="SK" style:font-weight-asian="bold" style:font-name-complex="TimesNewRoman,Bold" style:font-size-complex="12pt" style:font-weight-complex="bold"/>
    </style:style>
    <style:style style:name="T1" style:family="text">
      <style:text-properties style:font-name="TimesNewRoman,Bold" fo:font-size="12pt" fo:font-weight="bold" style:font-size-asian="12pt" style:font-weight-asian="bold" style:font-name-complex="TimesNewRoman,Bold" style:font-size-complex="12pt" style:font-weight-complex="bold"/>
    </style:style>
    <style:style style:name="T2" style:family="text">
      <style:text-properties style:font-name="TimesNewRoman,Bold" fo:font-size="12pt" fo:font-weight="bold" style:font-size-asian="12pt" style:language-asian="sk" style:country-asian="SK" style:font-weight-asian="bold" style:font-name-complex="TimesNewRoman,Bold" style:font-size-complex="12pt" style:font-weight-complex="bold"/>
    </style:style>
    <style:style style:name="T3" style:family="text">
      <style:text-properties style:font-name="TimesNewRoman,Bold" fo:font-size="10pt" fo:font-weight="bold" style:font-size-asian="10pt" style:language-asian="sk" style:country-asian="SK" style:font-weight-asian="bold" style:font-name-complex="TimesNewRoman,Bold" style:font-size-complex="10pt" style:font-weight-complex="bold"/>
    </style:style>
    <style:style style:name="T4" style:family="text">
      <style:text-properties style:font-name="TimesNewRoman,Bold" fo:font-weight="bold" style:language-asian="sk" style:country-asian="SK" style:font-weight-asian="bold" style:font-name-complex="TimesNewRoman,Bold" style:font-weight-complex="bold"/>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language-asian="sk" style:country-asian="SK" style:font-weight-asian="bold" style:font-name-complex="Times New Roman" style:font-size-complex="12pt"/>
    </style:style>
    <style:style style:name="T7" style:family="text">
      <style:text-properties style:font-name="Times New Roman" fo:font-size="12pt" fo:font-weight="bold" style:font-size-asian="12pt" style:language-asian="sk" style:country-asian="SK" style:font-weight-asian="bold" style:font-name-complex="Times New Roman" style:font-size-complex="12pt" style:font-weight-complex="bold"/>
    </style:style>
    <style:style style:name="T8" style:family="text">
      <style:text-properties style:font-name="Times New Roman" fo:font-size="12pt" style:font-size-asian="12pt" style:language-asian="sk" style:country-asian="SK" style:font-name-complex="Times New Roman" style:font-size-complex="12pt"/>
    </style:style>
    <style:style style:name="T9" style:family="text">
      <style:text-properties style:font-name="TimesNewRoman" fo:font-size="12pt" fo:font-weight="bold" style:font-size-asian="12pt" style:language-asian="sk" style:country-asian="SK" style:font-weight-asian="bold" style:font-name-complex="TimesNewRoman" style:font-size-complex="12pt"/>
    </style:style>
    <style:style style:name="T10" style:family="text">
      <style:text-properties style:font-name="TimesNewRoman" fo:font-size="12pt" style:font-size-asian="12pt" style:language-asian="sk" style:country-asian="SK" style:font-name-complex="TimesNewRoman" style:font-size-complex="12pt"/>
    </style:style>
    <style:style style:name="T11" style:family="text">
      <style:text-properties style:font-name="TimesNewRoman" style:language-asian="sk" style:country-asian="SK" style:font-name-complex="TimesNew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text:span text:style-name="T1">Zimná údržba – kontakty a informácie</text:span></text:p>
      <text:p text:style-name="P3"/>
      <text:p text:style-name="P3"/>
      <text:p text:style-name="P8"><text:span text:style-name="T1">Dispečing referátu dopravy Magistrátu mesta Košice:<text:tab/> 6419 736, 0903 602 383, 16 126</text:span></text:p>
      <text:p text:style-name="P8"><text:span text:style-name="T1">Dispečing DPMK a.s. :<text:tab/><text:tab/><text:tab/><text:tab/><text:tab/> 622 59 25 0905 647 588</text:span></text:p>
      <text:p text:style-name="P8"><text:span text:style-name="T1">Dispečing Kosit a.s. (</text:span><text:span text:style-name="T3">dodávateľ prác zimnej údržby</text:span><text:span text:style-name="T1">):<text:tab/><text:tab/> 727 07 81 0907 548 620</text:span></text:p>
      <text:p text:style-name="P8"><text:span text:style-name="T7">Správa ciest KSK <text:s/></text:span><text:span text:style-name="T6">Moldava n/Bodvou, dispečing</text:span><text:span text:style-name="T8">:<text:tab/> </text:span><text:span text:style-name="T6">460 20 52 0917 626 485</text:span></text:p>
      <text:p text:style-name="P8"><text:span text:style-name="T2">Národná diaľničná spoločnosť, a.s., dispečing:<text:tab/><text:tab/> 636 73 83 0914 777 974, </text:span></text:p>
      <text:p text:style-name="P8"><text:span text:style-name="T2"><text:tab/><text:tab/><text:tab/><text:tab/><text:tab/><text:tab/><text:tab/><text:tab/> 600 55 15</text:span></text:p>
      <text:p text:style-name="P8"><text:span text:style-name="T2">Správa mestskej zelene v Košiciach, ústredňa:<text:tab/><text:tab/></text:span><text:span text:style-name="T9">623 32 25, 622 14 00</text:span></text:p>
      <text:p text:style-name="P9"/>
      <text:p text:style-name="P1"><text:span text:style-name="T2">Informácie k zabezpečeniu zimnej údržby v meste Košice:</text:span></text:p>
      <text:p text:style-name="P4"/>
      <text:p text:style-name="P2"><text:span text:style-name="T9">Mesto Košice</text:span><text:span text:style-name="T10"> zabezpečuje výkon zimnej údržby </text:span><text:span text:style-name="T9">prostredníctvom spoločnosti Kosit a.s.,</text:span><text:span text:style-name="T10"> Rastislavova 98, Košice na základe zmluvy a to na prieťahoch ciest II. a III. triedy, miestnych komunikáciách kde premáva MHD vo všetkých mestských častiach a na ostatných miestnych komunikáciách v mestských častiach Sídlisko Ťahanovce, Dargovských hrdinov, Nad Jazerom, Sever, Staré mesto, Juh a Západ. Spoločnosť Kosit a.s. zimnú údržbu zabezpečuje na základe vlastného operačného plánu zimnej údržby, schváleného mestom Košice a na jej samotný výkon má zriadený dispečing zimnej údržby.</text:span></text:p>
      <text:p text:style-name="P5"/>
      <text:p text:style-name="P2"><text:span text:style-name="T11">Zimnú údržbu na prieťahoch ciest I. triedy cez mesto Košice a to na úsekoch Šaca - Pereš - Nižné Kapustníky - Južné Nábrežie - Prešovská – Zelený dvor, Prešovská - Sečovská a Južná trieda -Barca - Šebastovce v dĺžke 38,2 km a mimoúrovňové križovatky 10,740 km zabezpečuje </text:span><text:span text:style-name="T4">Národná diaľničná spoločnosť, Stredisko správy a údržby rýchlostných ciest Košice, Magnezitárska 2, Košice </text:span><text:span text:style-name="T11">(ďalej len NDS Košice), na základe vlastného operačného plánu zimnej <text:s/>údržby a na jej samotný výkon má zriadený dispečing zimnej údržby.</text:span></text:p>
      <text:p text:style-name="P5"/>
      <text:p text:style-name="P2"><text:span text:style-name="T4">Dopravný podnik mesta Košice a.s., </text:span><text:span text:style-name="T11">ul. Bardejovská 6, Košice, ktorý prostredníctvom vlastného dispečingu zabezpečuje zimnú údržbu električkových tratí a nástupných ostrovčekov električiek. Pri čistení nástupných ostrovčekov zabezpečuje odvoz snehu. Sneh sa nesmie zhadzovať na očistenú komunikáciu, alebo pri ostrovčekoch vytvárať val snehu. Na koľajovom telese, ktoré je na úrovni cestnej komunikácie zabezpečuje odhŕňanie snehu vo vzdialenosti 0,5 m od okrajov električkového telesa tak, aby sa nevytvoril snehový val na priľahlej komunikácii. V prípade vzniku snehových valov alebo znečistenia očistenej komunikácie snehom z ostrovčekov, zabezpečí ich odstránenie na vlastné náklady.</text:span></text:p>
      <text:p text:style-name="P5"/>
      <text:p text:style-name="P2"><text:span text:style-name="T4">Správa mestskej zelene v Košiciach, </text:span><text:span text:style-name="T11">ul. Rastislavova 79, Košice, ktorá prostredníctvom vlastných síl a prostriedkov zabezpečuje a zodpovedá za zimnú údržbu a schodnosť chodníkov, ktoré jej boli zverené do správy na území mesta Košice. Okrem mestských častí Sídlisko KVP, Barca, Kavečany, Košická Nová Ves, Krásna, Lorinčík, Luník IX, Myslava, Pereš, Poľov, Šebastovce, Ťahanovce, Vyšné Opátske, Šaca, Džungľa, ktoré si vo svojom katastrálnom území zabezpečujú zimnú údržbu sami.</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Bold" svg:font-family="'TimesNewRoman,Bold', 'Times New Roman'"/>
    <style:font-face style:name="TimesNewRoman" svg:font-family="TimesNewRoman,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Ladislav Sarocky</meta:initial-creator>
    <meta:creation-date>2018-12-21T09:03:00</meta:creation-date>
    <dc:creator>Ladislav Sarocky</dc:creator>
    <dc:date>2018-12-21T09:26:00</dc:date>
    <meta:editing-cycles>3</meta:editing-cycles>
    <meta:editing-duration>PT18M</meta:editing-duration>
    <meta:document-statistic meta:table-count="0" meta:image-count="0" meta:object-count="0" meta:page-count="1" meta:paragraph-count="13" meta:word-count="403" meta:character-count="2781" meta:non-whitespace-character-count="2365"/>
    <meta:generator>LibreOffice/6.1.0.3$Windows_X86_64 LibreOffice_project/efb621ed25068d70781dc026f7e9c5187a4decd1</meta:generator>
  </office:meta>
</office:document-meta>
</file>