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26cm" fo:margin-left="-0.016cm" table:align="left" style:shadow="#808080 0.18cm 0.18cm"/>
    </style:style>
    <style:style style:name="Tabuľka1.A" style:family="table-column">
      <style:table-column-properties style:column-width="2.619cm"/>
    </style:style>
    <style:style style:name="Tabuľka1.B" style:family="table-column">
      <style:table-column-properties style:column-width="8.5cm"/>
    </style:style>
    <style:style style:name="Tabuľka1.C" style:family="table-column">
      <style:table-column-properties style:column-width="3.822cm"/>
    </style:style>
    <style:style style:name="Tabuľka1.D" style:family="table-column">
      <style:table-column-properties style:column-width="2.584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200909" officeooo:paragraph-rsid="002009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1c4a86" officeooo:paragraph-rsid="001c4a86" style:font-size-asian="24pt" style:font-weight-asian="bold" style:font-size-complex="24pt" style:font-weight-complex="bold"/>
    </style:style>
    <style:style style:name="P3" style:family="paragraph" style:parent-style-name="Standard">
      <style:text-properties officeooo:paragraph-rsid="001c4a86"/>
    </style:style>
    <style:style style:name="P4" style:family="paragraph" style:parent-style-name="Standard">
      <style:paragraph-properties fo:text-align="justify" style:justify-single-word="false"/>
      <style:text-properties officeooo:rsid="00200909" officeooo:paragraph-rsid="0020fc01"/>
    </style:style>
    <style:style style:name="P5" style:family="paragraph" style:parent-style-name="Standard">
      <style:paragraph-properties fo:text-align="justify" style:justify-single-word="false"/>
      <style:text-properties officeooo:rsid="0020fc01" officeooo:paragraph-rsid="0020fc01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00909" officeooo:paragraph-rsid="0020090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20fc01" officeooo:paragraph-rsid="0020fc0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0fc01" officeooo:paragraph-rsid="0021852d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none" fo:font-weight="bold" officeooo:rsid="0020fc01" officeooo:paragraph-rsid="0020fc01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20fc01" officeooo:paragraph-rsid="0020fc01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0pt" style:text-underline-style="none" fo:font-weight="bold" officeooo:rsid="0020fc01" officeooo:paragraph-rsid="0020fc01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2b71ef" officeooo:paragraph-rsid="002b71e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.5pt" officeooo:rsid="00200909" officeooo:paragraph-rsid="0020fc01" style:font-size-asian="9.14999961853027pt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size="10.5pt" officeooo:rsid="0020fc01" officeooo:paragraph-rsid="0020fc01" style:font-size-asian="9.14999961853027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officeooo:rsid="001c4a86" officeooo:paragraph-rsid="001c4a86" style:font-size-asian="19.25pt" style:font-weight-asian="bold" style:font-size-complex="22pt" style:font-weight-complex="bold"/>
    </style:style>
    <style:style style:name="P16" style:family="paragraph" style:parent-style-name="Standard">
      <style:text-properties fo:font-size="9pt" officeooo:paragraph-rsid="001c4a86" style:font-size-asian="7.84999990463257pt" style:font-size-complex="9pt"/>
    </style:style>
    <style:style style:name="P17" style:family="paragraph" style:parent-style-name="Table_20_Contents">
      <style:text-properties fo:font-size="12pt" officeooo:rsid="001dcfce" officeooo:paragraph-rsid="001dcfce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dcfce" officeooo:paragraph-rsid="001dcfce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dcfce" officeooo:paragraph-rsid="00279771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e798c" officeooo:paragraph-rsid="001e798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25969e" officeooo:paragraph-rsid="0025969e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278344" officeooo:paragraph-rsid="0027834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290c2a" officeooo:paragraph-rsid="00290c2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2c87aa" officeooo:paragraph-rsid="002c87aa" style:font-size-asian="12pt" style:font-size-complex="12pt"/>
    </style:style>
    <style:style style:name="P25" style:family="paragraph" style:parent-style-name="Table_20_Contents">
      <style:text-properties fo:font-size="12pt" fo:font-weight="bold" officeooo:rsid="001dcfce" officeooo:paragraph-rsid="001dcfce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font-size="12pt" fo:font-weight="bold" officeooo:rsid="001e798c" officeooo:paragraph-rsid="001e798c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1e798c" officeooo:paragraph-rsid="001e798c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font-weight="bold" officeooo:rsid="00279771" officeooo:paragraph-rsid="00279771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font-size="12pt" fo:font-weight="bold" officeooo:rsid="001c4a86" officeooo:paragraph-rsid="001c4a86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font-weight="bold" officeooo:rsid="002c87aa" officeooo:paragraph-rsid="002c87aa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officeooo:rsid="00279771" officeooo:paragraph-rsid="00279771" style:font-size-asian="12pt" style:font-weight-asian="bold" style:font-size-complex="12pt" style:font-weight-complex="bold"/>
    </style:style>
    <style:style style:name="T1" style:family="text">
      <style:text-properties officeooo:rsid="001e79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9771" style:font-weight-asian="bold" style:font-weight-complex="bold"/>
    </style:style>
    <style:style style:name="T4" style:family="text">
      <style:text-properties officeooo:rsid="0020fc01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officeooo:rsid="0022aca5"/>
    </style:style>
    <style:style style:name="T7" style:family="text">
      <style:text-properties officeooo:rsid="00258713"/>
    </style:style>
    <style:style style:name="T8" style:family="text">
      <style:text-properties officeooo:rsid="0025969e"/>
    </style:style>
    <style:style style:name="T9" style:family="text">
      <style:text-properties officeooo:rsid="00278344"/>
    </style:style>
    <style:style style:name="T10" style:family="text">
      <style:text-properties officeooo:rsid="00279771"/>
    </style:style>
    <style:style style:name="T11" style:family="text">
      <style:text-properties officeooo:rsid="00290c2a"/>
    </style:style>
    <style:style style:name="T12" style:family="text">
      <style:text-properties fo:color="#ce181e" officeooo:rsid="0020fc01"/>
    </style:style>
    <style:style style:name="T13" style:family="text">
      <style:text-properties officeooo:rsid="002a2838"/>
    </style:style>
    <style:style style:name="T14" style:family="text">
      <style:text-properties officeooo:rsid="002c87aa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2a2838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2c87aa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21852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HARMONOGRAM </text:p>
      <text:p text:style-name="P2">SPEV BEZ HRANÍC 201<text:span text:style-name="T7">8</text:span></text:p>
      <text:p text:style-name="P12">13.11.2018</text:p>
      <text:p text:style-name="P1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9">8.<text:span text:style-name="T7">30 – 9.00</text:span></text:p>
          </table:table-cell>
          <table:table-cell table:style-name="Tabuľka1.A1" office:value-type="string">
            <text:p text:style-name="P18">Registrácia kategória <text:s/>A, <text:span text:style-name="T7">B, C, D</text:span></text:p>
          </table:table-cell>
          <table:table-cell table:style-name="Tabuľka1.A1" office:value-type="string">
            <text:p text:style-name="P18">Predpokladané trvanie</text:p>
          </table:table-cell>
          <table:table-cell table:style-name="Tabuľka1.D1" office:value-type="string">
            <text:p text:style-name="P17">Počet súťažiacich</text:p>
          </table:table-cell>
        </table:table-row>
        <table:table-row>
          <table:table-cell table:style-name="Tabuľka1.A2" office:value-type="string">
            <text:p text:style-name="P25"><text:span text:style-name="T7">9.0</text:span>0 –<text:span text:style-name="T1"> </text:span>9.<text:span text:style-name="T7">45</text:span></text:p>
            <text:p text:style-name="P17"/>
          </table:table-cell>
          <table:table-cell table:style-name="Tabuľka1.A2" office:value-type="string">
            <text:p text:style-name="P18">Súťaž <text:span text:style-name="T2">kategória A</text:span>- materské školy</text:p>
            <text:p text:style-name="P18"/>
          </table:table-cell>
          <table:table-cell table:style-name="Tabuľka1.A2" office:value-type="string">
            <text:p text:style-name="P18"><text:span text:style-name="T7">45</text:span> min.</text:p>
          </table:table-cell>
          <table:table-cell table:style-name="Tabuľka1.D2" office:value-type="string">
            <text:p text:style-name="P21">17</text:p>
          </table:table-cell>
        </table:table-row>
        <table:table-row>
          <table:table-cell table:style-name="Tabuľka1.A2" office:value-type="string">
            <text:p text:style-name="P25">9.<text:span text:style-name="T7">45</text:span> – <text:span text:style-name="T8">10.00</text:span></text:p>
          </table:table-cell>
          <table:table-cell table:style-name="Tabuľka1.A2" office:value-type="string">
            <text:p text:style-name="P18">Súťaž <text:span text:style-name="T2">kategória B</text:span>- I.stupeň </text:p>
            <text:p text:style-name="P18">(1.-3. ročník ZŠ)</text:p>
          </table:table-cell>
          <table:table-cell table:style-name="Tabuľka1.A2" office:value-type="string">
            <text:p text:style-name="P18"><text:span text:style-name="T8">15</text:span> min.</text:p>
          </table:table-cell>
          <table:table-cell table:style-name="Tabuľka1.D2" office:value-type="string">
            <text:p text:style-name="P21">4</text:p>
          </table:table-cell>
        </table:table-row>
        <table:table-row>
          <table:table-cell table:style-name="Tabuľka1.A2" office:value-type="string">
            <text:p text:style-name="P30">10.00 – 10.15</text:p>
          </table:table-cell>
          <table:table-cell table:style-name="Tabuľka1.A2" office:value-type="string">
            <text:p text:style-name="P24">prestávka</text:p>
          </table:table-cell>
          <table:table-cell table:style-name="Tabuľka1.A2" office:value-type="string">
            <text:p text:style-name="P18"/>
          </table:table-cell>
          <table:table-cell table:style-name="Tabuľka1.D2" office:value-type="string">
            <text:p text:style-name="P21"/>
          </table:table-cell>
        </table:table-row>
        <table:table-row>
          <table:table-cell table:style-name="Tabuľka1.A2" office:value-type="string">
            <text:p text:style-name="P25">10.<text:span text:style-name="T14">15</text:span> – 1<text:span text:style-name="T8">0</text:span>.<text:span text:style-name="T14">35</text:span></text:p>
            <text:p text:style-name="P17"/>
          </table:table-cell>
          <table:table-cell table:style-name="Tabuľka1.A2" office:value-type="string">
            <text:p text:style-name="P20">Súťaž <text:span text:style-name="T2">kategória C</text:span>- II. stupeň</text:p>
            <text:p text:style-name="P20">(4.-6.ročník ZŠ) </text:p>
          </table:table-cell>
          <table:table-cell table:style-name="Tabuľka1.A2" office:value-type="string">
            <text:p text:style-name="P20"><text:span text:style-name="T9">20</text:span> min.</text:p>
          </table:table-cell>
          <table:table-cell table:style-name="Tabuľka1.D2" office:value-type="string">
            <text:p text:style-name="P21">8</text:p>
          </table:table-cell>
        </table:table-row>
        <table:table-row>
          <table:table-cell table:style-name="Tabuľka1.A2" office:value-type="string">
            <text:p text:style-name="P26">1<text:span text:style-name="T9">0</text:span>.<text:span text:style-name="T14">35</text:span> – 1<text:span text:style-name="T9">0</text:span>.<text:span text:style-name="T14">45</text:span></text:p>
            <text:p text:style-name="P26"/>
          </table:table-cell>
          <table:table-cell table:style-name="Tabuľka1.A2" office:value-type="string">
            <text:p text:style-name="P20">Súťaž <text:span text:style-name="T2">kategória D</text:span> – III.stupeň</text:p>
            <text:p text:style-name="P27">(7.- 9.ročník)</text:p>
          </table:table-cell>
          <table:table-cell table:style-name="Tabuľka1.A2" office:value-type="string">
            <text:p text:style-name="P22">10 min.</text:p>
          </table:table-cell>
          <table:table-cell table:style-name="Tabuľka1.D2" office:value-type="string">
            <text:p text:style-name="P22">3</text:p>
          </table:table-cell>
        </table:table-row>
        <table:table-row>
          <table:table-cell table:style-name="Tabuľka1.A2" office:value-type="string">
            <text:p text:style-name="P26">1<text:span text:style-name="T10">0.45</text:span> – 1<text:span text:style-name="T14">2</text:span>.<text:span text:style-name="T10">3</text:span>0</text:p>
            <text:p text:style-name="P26"/>
          </table:table-cell>
          <table:table-cell table:style-name="Tabuľka1.A2" office:value-type="string">
            <text:p text:style-name="P31">PRESTÁVKA</text:p>
            <text:p text:style-name="P20"><text:span text:style-name="T3">(</text:span><text:span text:style-name="T2">OBED POROTA</text:span><text:span text:style-name="T3">)</text:span></text:p>
          </table:table-cell>
          <table:table-cell table:style-name="Tabuľka1.A2" office:value-type="string">
            <text:p text:style-name="P20"/>
          </table:table-cell>
          <table:table-cell table:style-name="Tabuľka1.D2" office:value-type="string">
            <text:p text:style-name="P20"/>
          </table:table-cell>
        </table:table-row>
        <table:table-row>
          <table:table-cell table:style-name="Tabuľka1.A2" office:value-type="string">
            <text:p text:style-name="P28">1<text:span text:style-name="T14">2</text:span>.30 – 1<text:span text:style-name="T14">3</text:span>.00</text:p>
          </table:table-cell>
          <table:table-cell table:style-name="Tabuľka1.A2" office:value-type="string">
            <text:p text:style-name="P19">Registrácia kategória <text:s/><text:span text:style-name="T10">E, F</text:span></text:p>
          </table:table-cell>
          <table:table-cell table:style-name="Tabuľka1.A2" office:value-type="string">
            <text:p text:style-name="P20"/>
          </table:table-cell>
          <table:table-cell table:style-name="Tabuľka1.D2" office:value-type="string">
            <text:p text:style-name="P20"/>
          </table:table-cell>
        </table:table-row>
        <table:table-row>
          <table:table-cell table:style-name="Tabuľka1.A2" office:value-type="string">
            <text:p text:style-name="P26">1<text:span text:style-name="T14">3</text:span>.<text:span text:style-name="T10">0</text:span>0 – 1<text:span text:style-name="T14">4</text:span>.<text:span text:style-name="T10">15</text:span></text:p>
            <text:p text:style-name="P26"><text:s/></text:p>
          </table:table-cell>
          <table:table-cell table:style-name="Tabuľka1.A2" office:value-type="string">
            <text:p text:style-name="P20">Súťaž <text:span text:style-name="T2">kategória E</text:span> – nad 16 rokov</text:p>
          </table:table-cell>
          <table:table-cell table:style-name="Tabuľka1.A2" office:value-type="string">
            <text:p text:style-name="P20"><text:span text:style-name="T10">1</text:span> hod. <text:span text:style-name="T10">a 15</text:span> min.</text:p>
          </table:table-cell>
          <table:table-cell table:style-name="Tabuľka1.D2" office:value-type="string">
            <text:p text:style-name="P20">2<text:span text:style-name="T10">8</text:span></text:p>
          </table:table-cell>
        </table:table-row>
        <table:table-row>
          <table:table-cell table:style-name="Tabuľka1.A2" office:value-type="string">
            <text:p text:style-name="P26">1<text:span text:style-name="T14">4</text:span>.<text:span text:style-name="T14">15</text:span> – <text:span text:style-name="T11">14</text:span>.<text:span text:style-name="T14">35</text:span></text:p>
          </table:table-cell>
          <table:table-cell table:style-name="Tabuľka1.A2" office:value-type="string">
            <text:p text:style-name="P20">Súťaž <text:span text:style-name="T2">kategória F</text:span>- spevácke zbory, </text:p>
            <text:p text:style-name="P20">skupiny</text:p>
          </table:table-cell>
          <table:table-cell table:style-name="Tabuľka1.A2" office:value-type="string">
            <text:p text:style-name="P20"><text:span text:style-name="T11">20</text:span> min.</text:p>
          </table:table-cell>
          <table:table-cell table:style-name="Tabuľka1.D2" office:value-type="string">
            <text:p text:style-name="P23">6</text:p>
          </table:table-cell>
        </table:table-row>
      </table:table>
      <text:p text:style-name="P3"/>
      <text:p text:style-name="P16"/>
      <text:p text:style-name="P6">Dôležité informácie:</text:p>
      <text:p text:style-name="P14"/>
      <text:p text:style-name="P1"><text:span text:style-name="T11">R</text:span>egistrácia účinkujúcich bude prebiehať <text:span text:style-name="T11">v dvoch samostatných časoch (8:30 a 11:30)</text:span>. Súťažiaci si musia zabezpečiť hudobný sprievod alebo riadne označené CD (s <text:span text:style-name="T11">celým</text:span> menom <text:span text:style-name="T11">a priezviskom</text:span>, <text:span text:style-name="T11">vyznačenou súťažnou kategóriou,</text:span> <text:span text:style-name="T4">názvom skladby a </text:span><text:span text:style-name="T12">číslo skladby</text:span>) vo formáte AUDIO. <text:span text:style-name="T4">Doporučujeme doniesť aj náhradné CD v prípade nenačítania, poškriabania a pod.</text:span></text:p>
      <text:p text:style-name="P5">Interpretácie piesni budú prispôsobené možnostiam usporiadateľov. </text:p>
      <text:p text:style-name="P5">Časy jednotlivých kategórií sú orientačné, <text:span text:style-name="T13">preto prosíme o účasť na celom podujatí</text:span>.</text:p>
      <text:p text:style-name="P4">Súťažiaci musia vedieť te<text:span text:style-name="T4">x</text:span>ty p<text:span text:style-name="T4">i</text:span>esní naspamäť. <text:span text:style-name="T6">Je potrebné ustrážiť si čas vystúpenia podľa jednotlivých kategórií. Porota má právo skrátiť vystúpenie súťažiaceho. </text:span></text:p>
      <text:p text:style-name="P13"/>
      <text:p text:style-name="P11"/>
      <text:p text:style-name="P9">GALAPROGRAM </text:p>
      <text:p text:style-name="P7">so slávnostným vyhlásením výsledkov súťaže a vystúpením víťazov sa uskutoční </text:p>
      <text:p text:style-name="P7"><text:span text:style-name="T16">15</text:span><text:span text:style-name="T15">. </text:span><text:span text:style-name="T16">novemb</text:span><text:span text:style-name="T15">ra 20</text:span><text:span text:style-name="T16">18</text:span><text:span text:style-name="T15"> o 1</text:span><text:span text:style-name="T17">7</text:span><text:span text:style-name="T15">.00 hod. </text:span><text:span text:style-name="T18">v</text:span><text:span text:style-name="T15"> Radničnej sále</text:span><text:span text:style-name="T5">.</text:span></text:p>
      <text:p text:style-name="P8">Ocenení, ktorí sa umiestnia na prvých troch miestach v jednotlivých kategóriách, budú informovaní emailom alebo telefonicky a výsledky súťaže budú zároveň zverejnené aj na webe: <text:a xlink:type="simple" xlink:href="http://www.kosice-city.sk/" text:style-name="Internet_20_link" text:visited-style-name="Visited_20_Internet_20_Link">www.kosice-city.sk</text:a></text:p>
      <text:p text:style-name="P10"/>
      <text:p text:style-name="P14"/>
      <text:p text:style-name="P5">V prípade akýchkoľvek otázok nás neváhajte kontaktovať na: <text:a xlink:type="simple" xlink:href="mailto:kultura@kosice-city.sk" text:style-name="Internet_20_link" text:visited-style-name="Visited_20_Internet_20_Link">kultura@kosice-city.sk</text:a> alebo </text:p>
      <text:p text:style-name="P5">na t.č.: 055/6827 136, <text:span text:style-name="T13">0910 116 2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11S</meta:editing-duration>
    <meta:editing-cycles>10</meta:editing-cycles>
    <meta:generator>LibreOffice/6.1.0.3$Windows_X86_64 LibreOffice_project/efb621ed25068d70781dc026f7e9c5187a4decd1</meta:generator>
    <dc:date>2018-11-09T10:43:09.948000000</dc:date>
    <meta:print-date>2018-11-09T09:27:10.784000000</meta:print-date>
    <meta:document-statistic meta:table-count="1" meta:image-count="0" meta:object-count="0" meta:page-count="1" meta:paragraph-count="54" meta:word-count="254" meta:character-count="1732" meta:non-whitespace-character-count="1507"/>
    <meta:user-defined meta:name="Info 1"/>
    <meta:user-defined meta:name="Info 2"/>
    <meta:user-defined meta:name="Info 3"/>
    <meta:user-defined meta:name="Info 4"/>
  </office:meta>
</office:document-meta>
</file>