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/>
    </style:style>
    <style:style style:name="P4" style:family="paragraph" style:parent-style-name="Standard">
      <style:text-properties fo:font-size="10pt" fo:language="sk" fo:country="SK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8pt" fo:language="sk" fo:country="SK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9pt" fo:language="sk" fo:country="SK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8pt" fo:language="sk" fo:country="SK" style:font-size-asian="8pt"/>
    </style:style>
    <style:style style:name="P10" style:family="paragraph" style:parent-style-name="Standard">
      <style:paragraph-properties fo:text-align="justify" style:justify-single-word="false"/>
      <style:text-properties fo:font-size="8pt" fo:language="sk" fo:country="SK" style:font-size-asian="8pt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8pt" fo:language="sk" fo:country="SK" style:font-size-asian="8pt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8pt" fo:language="sk" fo:country="SK" officeooo:rsid="001c4486" officeooo:paragraph-rsid="001c4486" style:font-size-asian="8pt" style:font-size-complex="8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6.985cm"/>
        </style:tab-stops>
      </style:paragraph-properties>
      <style:text-properties fo:font-size="8pt" fo:language="sk" fo:country="SK" officeooo:rsid="001c4486" officeooo:paragraph-rsid="001c4486" style:font-size-asian="8pt" style:font-size-complex="8pt"/>
    </style:style>
    <style:style style:name="P14" style:family="paragraph" style:parent-style-name="Standard">
      <style:text-properties fo:font-size="8pt" fo:language="sk" fo:country="SK" fo:font-weight="bold" style:font-size-asian="8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8pt" fo:language="sk" fo:country="SK" fo:font-weight="bold" style:font-size-asian="8pt" style:font-weight-asian="bold"/>
    </style:style>
    <style:style style:name="P16" style:family="paragraph" style:parent-style-name="Standard">
      <style:text-properties fo:language="sk" fo:country="SK"/>
    </style:style>
    <style:style style:name="P17" style:family="paragraph" style:parent-style-name="Standard">
      <style:paragraph-properties fo:text-align="justify" style:justify-single-word="false"/>
      <style:text-properties fo:language="sk" fo:country="SK"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language="sk" fo:country="SK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language="sk" fo:country="SK"/>
    </style:style>
    <style:style style:name="P22" style:family="paragraph" style:parent-style-name="Standard">
      <style:paragraph-properties fo:text-align="justify" style:justify-single-word="false"/>
      <style:text-properties fo:language="sk" fo:country="SK" officeooo:paragraph-rsid="001a16f0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language="sk" fo:country="SK"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language="sk" fo:country="SK" style:text-underline-style="solid" style:text-underline-width="auto" style:text-underline-color="font-color" fo:font-weight="bold" officeooo:rsid="001c4486" officeooo:paragraph-rsid="001c4486" style:font-weight-asian="bold" style:font-weight-complex="bold"/>
    </style:style>
    <style:style style:name="P25" style:family="paragraph" style:parent-style-name="Standard">
      <style:text-properties fo:language="sk" fo:country="SK" officeooo:rsid="0013d291" officeooo:paragraph-rsid="0013d291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  <style:text-properties officeooo:paragraph-rsid="0013cd3a"/>
    </style:style>
    <style:style style:name="P29" style:family="paragraph" style:parent-style-name="Standard">
      <style:paragraph-properties fo:text-align="justify" style:justify-single-word="false"/>
      <style:text-properties officeooo:paragraph-rsid="001a16f0"/>
    </style:style>
    <style:style style:name="P30" style:family="paragraph" style:parent-style-name="Standard">
      <style:paragraph-properties fo:text-align="justify" style:justify-single-word="false"/>
      <style:text-properties fo:font-size="5pt" fo:language="sk" fo:country="SK" style:font-size-asian="5pt"/>
    </style:style>
    <style:style style:name="P31" style:family="paragraph" style:parent-style-name="Standard">
      <style:paragraph-properties fo:text-align="justify" style:justify-single-word="false"/>
      <style:text-properties fo:font-size="5pt" fo:language="sk" fo:country="SK" fo:font-weight="bold" style:font-size-asian="5pt" style:font-weight-asian="bold"/>
    </style:style>
    <style:style style:name="P32" style:family="paragraph" style:parent-style-name="Standard">
      <style:paragraph-properties fo:text-align="justify" style:justify-single-word="false"/>
      <style:text-properties fo:text-transform="uppercase" fo:font-size="10pt" fo:language="sk" fo:country="SK" style:text-underline-style="solid" style:text-underline-width="auto" style:text-underline-color="font-color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size="12pt" fo:language="sk" fo:country="SK" officeooo:rsid="001a16f0" officeooo:paragraph-rsid="001a16f0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6.985cm"/>
        </style:tab-stops>
      </style:paragraph-properties>
      <style:text-properties fo:font-size="12pt" fo:language="sk" fo:country="SK" officeooo:rsid="001c4486" officeooo:paragraph-rsid="001c4486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officeooo:rsid="001a9c26" officeooo:paragraph-rsid="001a9c26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sk" fo:country="SK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sk" fo:country="SK" fo:font-weight="bold" style:font-weight-asian="bold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4pt" fo:language="sk" fo:country="SK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justify" style:justify-single-word="false"/>
      <style:text-properties officeooo:paragraph-rsid="0022b3be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/>
    </style:style>
    <style:style style:name="T3" style:family="text">
      <style:text-properties fo:language="sk" fo:country="SK" fo:font-weight="bold" style:font-weight-asian="bold" style:font-weight-complex="bold"/>
    </style:style>
    <style:style style:name="T4" style:family="text">
      <style:text-properties fo:language="sk" fo:country="SK" fo:font-weight="bold" officeooo:rsid="0013cd3a" style:font-weight-asian="bold" style:font-weight-complex="bold"/>
    </style:style>
    <style:style style:name="T5" style:family="text">
      <style:text-properties fo:language="sk" fo:country="SK" fo:font-weight="bold" officeooo:rsid="001a35cc" style:font-weight-asian="bold" style:font-weight-complex="bold"/>
    </style:style>
    <style:style style:name="T6" style:family="text">
      <style:text-properties fo:language="sk" fo:country="SK" fo:font-weight="bold" officeooo:rsid="001a3d1c" style:font-weight-asian="bold" style:font-weight-complex="bold"/>
    </style:style>
    <style:style style:name="T7" style:family="text">
      <style:text-properties fo:language="sk" fo:country="SK" fo:font-weight="bold" officeooo:rsid="0022b3be" style:font-weight-asian="bold" style:font-weight-complex="bold"/>
    </style:style>
    <style:style style:name="T8" style:family="text">
      <style:text-properties fo:language="sk" fo:country="SK" fo:font-weight="bold" officeooo:rsid="0013cd3a" style:font-weight-asian="bold"/>
    </style:style>
    <style:style style:name="T9" style:family="text">
      <style:text-properties fo:language="sk" fo:country="SK" fo:font-weight="bold" officeooo:rsid="001a35cc" style:font-weight-asian="bold"/>
    </style:style>
    <style:style style:name="T10" style:family="text">
      <style:text-properties fo:language="sk" fo:country="SK" fo:font-weight="bold" officeooo:rsid="001a3d1c" style:font-weight-asian="bold"/>
    </style:style>
    <style:style style:name="T11" style:family="text">
      <style:text-properties fo:language="sk" fo:country="SK" fo:font-weight="bold" officeooo:rsid="001a9c26" style:font-weight-asian="bold"/>
    </style:style>
    <style:style style:name="T12" style:family="text">
      <style:text-properties fo:language="sk" fo:country="SK" fo:font-weight="bold" officeooo:rsid="0022b3be" style:font-weight-asian="bold"/>
    </style:style>
    <style:style style:name="T13" style:family="text">
      <style:text-properties fo:language="sk" fo:country="SK" fo:font-style="italic" fo:font-weight="bold" style:font-style-asian="italic" style:font-weight-asian="bold"/>
    </style:style>
    <style:style style:name="T14" style:family="text">
      <style:text-properties fo:language="sk" fo:country="SK" style:text-underline-style="solid" style:text-underline-width="auto" style:text-underline-color="font-color"/>
    </style:style>
    <style:style style:name="T15" style:family="text">
      <style:text-properties fo:language="sk" fo:country="SK" style:text-underline-style="solid" style:text-underline-width="auto" style:text-underline-color="font-color" officeooo:rsid="0013cd3a"/>
    </style:style>
    <style:style style:name="T16" style:family="text">
      <style:text-properties fo:language="sk" fo:country="SK" officeooo:rsid="0013cd3a"/>
    </style:style>
    <style:style style:name="T17" style:family="text">
      <style:text-properties fo:language="sk" fo:country="SK" fo:font-style="normal" style:font-style-asian="normal" style:font-style-complex="normal"/>
    </style:style>
    <style:style style:name="T18" style:family="text">
      <style:text-properties fo:language="sk" fo:country="SK" fo:font-style="normal" officeooo:rsid="0013d291" style:font-style-asian="normal" style:font-style-complex="normal"/>
    </style:style>
    <style:style style:name="T19" style:family="text">
      <style:text-properties fo:language="sk" fo:country="SK" fo:font-style="normal" officeooo:rsid="001a9c26" style:font-style-asian="normal" style:font-style-complex="normal"/>
    </style:style>
    <style:style style:name="T20" style:family="text">
      <style:text-properties fo:language="sk" fo:country="SK" fo:font-style="normal" officeooo:rsid="0022b3be" style:font-style-asian="normal" style:font-style-complex="normal"/>
    </style:style>
    <style:style style:name="T21" style:family="text">
      <style:text-properties fo:language="sk" fo:country="SK" officeooo:rsid="001a16f0"/>
    </style:style>
    <style:style style:name="T22" style:family="text">
      <style:text-properties fo:language="sk" fo:country="SK" officeooo:rsid="001a35cc"/>
    </style:style>
    <style:style style:name="T23" style:family="text">
      <style:text-properties fo:language="sk" fo:country="SK" fo:font-weight="normal" style:font-weight-asian="normal" style:font-weight-complex="normal"/>
    </style:style>
    <style:style style:name="T24" style:family="text">
      <style:text-properties fo:language="sk" fo:country="SK" officeooo:rsid="0020b7a8"/>
    </style:style>
    <style:style style:name="T25" style:family="text">
      <style:text-properties fo:language="sk" fo:country="SK" officeooo:rsid="0022b3be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4pt" fo:language="sk" fo:country="SK" fo:font-weight="bold" style:font-size-asian="14pt" style:font-weight-asian="bold"/>
    </style:style>
    <style:style style:name="T28" style:family="text">
      <style:text-properties fo:font-size="14pt" fo:language="sk" fo:country="SK" fo:font-weight="bold" officeooo:rsid="0013cd3a" style:font-size-asian="14pt" style:font-weight-asian="bold"/>
    </style:style>
    <style:style style:name="T29" style:family="text">
      <style:text-properties fo:font-size="14pt" fo:language="sk" fo:country="SK" fo:font-weight="bold" officeooo:rsid="001a16f0" style:font-size-asian="14pt" style:font-weight-asian="bold"/>
    </style:style>
    <style:style style:name="T30" style:family="text">
      <style:text-properties fo:font-style="italic" fo:font-weight="bold" officeooo:rsid="001a9c26" style:font-style-asian="italic" style:font-weight-asian="bold"/>
    </style:style>
    <style:style style:name="T31" style:family="text">
      <style:text-properties fo:font-style="italic" fo:font-weight="normal" officeooo:rsid="001a9c26" style:font-style-asian="italic" style:font-weight-asian="normal" style:font-weight-complex="normal"/>
    </style:style>
    <style:style style:name="T32" style:family="text">
      <style:text-properties fo:font-size="11pt" fo:language="sk" fo:country="SK" style:font-size-asian="11pt" style:font-size-complex="11pt"/>
    </style:style>
    <style:style style:name="T33" style:family="text">
      <style:text-properties fo:text-transform="uppercase" fo:language="sk" fo:country="SK" style:text-underline-style="solid" style:text-underline-width="auto" style:text-underline-color="font-color" fo:font-weight="bold" style:font-weight-asian="bold"/>
    </style:style>
    <style:style style:name="T34" style:family="text">
      <style:text-properties fo:text-transform="uppercase" fo:language="sk" fo:country="SK" fo:font-weight="bold" style:font-weight-asian="bold"/>
    </style:style>
    <style:style style:name="T35" style:family="text">
      <style:text-properties fo:text-transform="uppercase" fo:language="sk" fo:country="SK" fo:font-weight="bold" officeooo:rsid="0013cd3a" style:font-weight-asian="bold"/>
    </style:style>
    <style:style style:name="T36" style:family="text">
      <style:text-properties officeooo:rsid="0013cd3a"/>
    </style:style>
    <style:style style:name="T37" style:family="text">
      <style:text-properties officeooo:rsid="001a16f0"/>
    </style:style>
    <style:style style:name="T38" style:family="text">
      <style:text-properties officeooo:rsid="001a35cc"/>
    </style:style>
    <style:style style:name="T39" style:family="text">
      <style:text-properties officeooo:rsid="001a3d1c"/>
    </style:style>
    <style:style style:name="T40" style:family="text">
      <style:text-properties officeooo:rsid="001a9c26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officeooo:rsid="001cc3a6"/>
    </style:style>
    <style:style style:name="T43" style:family="text">
      <style:text-properties officeooo:rsid="001ea2ad"/>
    </style:style>
    <style:style style:name="T44" style:family="text">
      <style:text-properties officeooo:rsid="0022b3be"/>
    </style:style>
    <style:style style:name="T4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Mestská časť Košice-Staré Mesto, Hviezdoslavova 7, 040 01 Košice</text:p>
      <text:p text:style-name="P5"/>
      <text:p text:style-name="P7">Návrh</text:p>
      <text:p text:style-name="P8"/>
      <text:p text:style-name="P2">Projektu komisie kultúry Miestneho zastupiteľstva </text:p>
      <text:p text:style-name="P2">mestskej časti Košice-Staré Mesto</text:p>
      <text:p text:style-name="P14"/>
      <text:p text:style-name="P1"><text:span text:style-name="T29">X</text:span><text:span text:style-name="T28">I</text:span><text:span text:style-name="T27">. ročník mestskej speváckej súťaže</text:span></text:p>
      <text:p text:style-name="P3">„S P E V <text:s text:c="4"/>B E Z <text:s text:c="3"/>H R A N Í C“</text:p>
      <text:p text:style-name="P17">1. Súťaž</text:p>
      <text:p text:style-name="P37">Mestská časť Košice - Staré Mesto organizuje v roku 20<text:span text:style-name="T44">18</text:span> <text:span text:style-name="T38">v poradí už 12.</text:span> ročník <text:s/>celomestskej speváckej súťaže „Spev bez hraníc“ pre všetky vekové kategórie a žánre. <text:span text:style-name="T38">Rovnako ako minulý rok, aj tento plánujeme ponechať kategóriu spevácke zbory a skupiny. </text:span></text:p>
      <text:p text:style-name="P9"/>
      <text:p text:style-name="P17">2. Názov súťaže</text:p>
      <text:p text:style-name="P36"><text:span text:style-name="T1"><text:s/></text:span><text:span text:style-name="T13">„SPEV <text:s/>BEZ HRANÍC“</text:span><text:span text:style-name="T1"> <text:s/></text:span></text:p>
      <text:p text:style-name="P37"/>
      <text:p text:style-name="P17">3. Termín súťaže</text:p>
      <text:p text:style-name="P36"><text:span text:style-name="T1">Súťaž sa uskutoční v dňoch: <text:tab/> <text:s/></text:span><text:span text:style-name="T7">13</text:span><text:span text:style-name="T5">. </text:span><text:span text:style-name="T7">novembra 2018</text:span><text:span text:style-name="T5"> </text:span><text:span text:style-name="T8">(</text:span><text:span text:style-name="T1">utorok)</text:span></text:p>
      <text:p text:style-name="P40"><text:span text:style-name="T2"><text:tab/></text:span><text:span text:style-name="T1">Galaprogram dňa</text:span><text:span text:style-name="T2"> :<text:tab/><text:tab/> <text:s/></text:span><text:span text:style-name="T12">15</text:span><text:span text:style-name="T2">. </text:span><text:span text:style-name="T7">novembra 2018 </text:span><text:span text:style-name="T1">(štvrtok)</text:span></text:p>
      <text:p text:style-name="P6"/>
      <text:p text:style-name="P17">4. Mediálna propagácia</text:p>
      <text:p text:style-name="P19"><text:tab/>Mediálnu propagáciu v televízii a tlači a na všetkých materských, základných a stredných školách v Košiciach zabezpečuje referát kultúry, športu a DC prostredníctvom zverejnenia oznamu, plagátov a prihlášky <text:span text:style-name="T38">a rozposlaných emailov na školy.</text:span></text:p>
      <text:p text:style-name="P30"/>
      <text:p text:style-name="P26"><text:span text:style-name="T1">Termín zverejnenia:<text:tab/><text:tab/><text:tab/>- </text:span><text:span text:style-name="T2">Staromestské listy : </text:span><text:span text:style-name="T12">december</text:span><text:span text:style-name="T9"> </text:span><text:span text:style-name="T2">201</text:span><text:span text:style-name="T12">8</text:span></text:p>
      <text:p text:style-name="P26"><text:span text:style-name="T2"><text:tab/><text:tab/><text:tab/><text:tab/><text:tab/>- ostatné médiá : <text:s/></text:span><text:span text:style-name="T9">október</text:span><text:span text:style-name="T2"> <text:s/>201</text:span><text:span text:style-name="T12">8</text:span></text:p>
      <text:p text:style-name="P30"/>
      <text:p text:style-name="P26"><text:span text:style-name="T1">Termín uzavretia prihlášok:<text:tab/> <text:s text:c="11"/></text:span><text:span text:style-name="T22">05.11.2018</text:span><text:span text:style-name="T2"> </text:span></text:p>
      <text:p text:style-name="P17"><text:tab/><text:tab/><text:tab/><text:tab/><text:tab/></text:p>
      <text:p text:style-name="P17">5. Účastníci súťaže</text:p>
      <text:p text:style-name="P37">Na základe záujmu z predchádzajúcich ročníkov sa predpokladá okolo 170 účastníkov z celého mesta Košice.</text:p>
      <text:p text:style-name="P6"/>
      <text:p text:style-name="P17">6. Miesto konania </text:p>
      <text:p text:style-name="P37">Radničná sála <text:s/>MČ Košice - Staré Mesto – bude prebiehať súťaž a<text:span text:style-name="T38">j</text:span> <text:span text:style-name="T38">g</text:span>alaprogram</text:p>
      <text:p text:style-name="P15"/>
      <text:p text:style-name="P17">7. Vekové kategórie súťažiacich</text:p>
      <text:p text:style-name="P26"><text:span text:style-name="T1"><text:tab/></text:span><text:span text:style-name="T3">a) <text:s/>Predškolský <text:s/>vek</text:span><text:span text:style-name="T1"> (potrebný doprovod osoby nad 15 rokov)</text:span></text:p>
      <text:p text:style-name="P26"><text:span text:style-name="T1"><text:tab/></text:span><text:span text:style-name="T2">b) </text:span><text:span text:style-name="T1"><text:s/></text:span><text:span text:style-name="T2">I. stupeň<text:tab/> </text:span><text:span text:style-name="T1">- 1. až 3. ročník ZŠ</text:span></text:p>
      <text:p text:style-name="P26"><text:span text:style-name="T1"><text:tab/></text:span><text:span text:style-name="T2">c) </text:span><text:span text:style-name="T1"><text:s/></text:span><text:span text:style-name="T2">II. stupeň<text:tab/> </text:span><text:span text:style-name="T1">- 4. až 6. ročník ZŠ</text:span></text:p>
      <text:p text:style-name="P26"><text:span text:style-name="T1"><text:tab/></text:span><text:span text:style-name="T2">d)</text:span><text:span text:style-name="T1"> <text:s/></text:span><text:span text:style-name="T2">III. stupeň<text:tab/> </text:span><text:span text:style-name="T1">- 7. až 9. ročník ZŠ</text:span></text:p>
      <text:p text:style-name="P29"><text:span text:style-name="T1"><text:tab/></text:span><text:span text:style-name="T2">e) <text:s/>Vek </text:span><text:span text:style-name="T9">nad</text:span><text:span text:style-name="T2"> 16 rokov <text:s/>- </text:span><text:span text:style-name="T1">(študenti, ktorí navštevujú stredné školy, gymnázia, VŠ)</text:span></text:p>
      <text:p text:style-name="P29"><text:span text:style-name="T1"><text:tab/></text:span><text:span text:style-name="T5">f) Spevácke zbory a skupiny</text:span><text:span text:style-name="T22"> – bez vekového obmedzenia</text:span></text:p>
      <text:p text:style-name="P22"><text:s text:c="12"/></text:p>
      <text:p text:style-name="P15"/>
      <text:p text:style-name="P17">8. Podmienky súťaže</text:p>
      <text:p text:style-name="P26"><text:span text:style-name="T2"><text:tab/>1.) </text:span><text:span text:style-name="T1"><text:s/>trvalý, prechodný pobyt v Košiciach, alebo navštevuje školu v Košiciach </text:span></text:p>
      <text:p text:style-name="P26"><text:span text:style-name="T1"><text:tab/></text:span><text:span text:style-name="T5">2</text:span><text:span text:style-name="T3">.)</text:span><text:span text:style-name="T1"> <text:s/>dĺžka súťažných </text:span><text:span text:style-name="T16">piesní</text:span><text:span text:style-name="T1">:</text:span></text:p>
      <text:p text:style-name="P19"><text:tab/><text:tab/> - u detí predškolského veku max. <text:s/>1 minúta</text:p>
      <text:p text:style-name="P19"><text:s text:c="24"/>- I. stupeň 1. až 3. ročník ZŠ max. 2 minúty</text:p>
      <text:p text:style-name="P19"><text:soft-page-break/><text:s text:c="22"/>- II. stupeň 4. až 6. ročník ZŠ max. 2,5 minút<text:span text:style-name="T39">y</text:span></text:p>
      <text:p text:style-name="P26"><text:span text:style-name="T1"><text:s text:c="22"/>- III. Stupeň 7. až 9. ročník ZŠ </text:span><text:span text:style-name="T16">a nad 16 rokov, </text:span><text:span text:style-name="T24">spevácke skupiny </text:span><text:span text:style-name="T1">max. 3 minú</text:span><text:span text:style-name="T16">ty</text:span><text:span text:style-name="T1"> <text:s/></text:span></text:p>
      <text:p text:style-name="P26"><text:span text:style-name="T1"><text:s text:c="23"/>- </text:span><text:span text:style-name="T32">porota má právo skrátiť vystúpenie súťažiaceho</text:span></text:p>
      <text:p text:style-name="P26"><text:span text:style-name="T1"><text:tab/></text:span><text:span text:style-name="T6">3</text:span><text:span text:style-name="T2">.)</text:span><text:span text:style-name="T1"> <text:s/>súťažiaci musia ovládať texty piesni naspamäť</text:span></text:p>
      <text:p text:style-name="P26"><text:span text:style-name="T1"><text:tab/></text:span><text:span text:style-name="T6">4</text:span><text:span text:style-name="T3">.</text:span><text:span text:style-name="T2">)</text:span><text:span text:style-name="T1"> <text:s/>je potrebné, aby si súťažiaci zabezpečili vlastný <text:s/>hudobný </text:span><text:span text:style-name="T16">sprievod</text:span><text:span text:style-name="T1">, </text:span></text:p>
      <text:p text:style-name="P28"><text:span text:style-name="T2"><text:s text:c="12"/></text:span><text:span text:style-name="T10">5</text:span><text:span text:style-name="T2">.)</text:span><text:span text:style-name="T1"> <text:s/>ak je </text:span><text:span text:style-name="T16">sprievod</text:span><text:span text:style-name="T1"> cez</text:span><text:span text:style-name="T3"> CD </text:span><text:span text:style-name="T4">audio</text:span><text:span text:style-name="T3"> nie MP3!</text:span><text:span text:style-name="T1">, je potrebné, aby bolo riadne označené –</text:span></text:p>
      <text:p text:style-name="P28"><text:span text:style-name="T1"><text:s text:c="18"/>meno, číslo skladby, je <text:s/>potrebné mať aj náhradne CD v prípade nenačítania </text:span><text:span text:style-name="T16">média</text:span></text:p>
      <text:p text:style-name="P26"><text:span text:style-name="T1"><text:s text:c="12"/></text:span><text:span text:style-name="T6">6</text:span><text:span text:style-name="T2">.)</text:span><text:span text:style-name="T1"> <text:s/>jeden účastník spieva </text:span><text:span text:style-name="T14">1 pieseň ľubovoľného žánru, v zvolenej <text:s/>kategóri</text:span><text:span text:style-name="T15">i</text:span><text:span text:style-name="T14">.</text:span></text:p>
      <text:p text:style-name="P9"/>
      <text:p text:style-name="P18">9. Ceny podľa jednotlivých kategórií </text:p>
      <text:p text:style-name="P18"/>
      <text:p text:style-name="P23">a) Predškolský vek:</text:p>
      <text:p text:style-name="P21">1. miesto: <text:s/>vecná cena v hodnote <text:s text:c="9"/><text:tab/> <text:s/><text:span text:style-name="T37">20</text:span>,-EUR</text:p>
      <text:p text:style-name="P20">2. miesto: <text:s/>vecná cena v hodnote <text:s text:c="8"/><text:tab/> <text:s/><text:span text:style-name="T37">15</text:span>,-EUR</text:p>
      <text:p text:style-name="P20">3. miesto: <text:s/>vecná cena v hodnote <text:s text:c="8"/><text:tab/> <text:s/><text:span text:style-name="T37">10</text:span>,-EUR</text:p>
      <text:p text:style-name="P11"/>
      <text:p text:style-name="P23">b) I. stupeň: 1. – 3. ročník ZŠ</text:p>
      <text:p text:style-name="P27"><text:span text:style-name="T1">1. miesto: <text:s/>vecná cena v hodnote <text:s text:c="14"/></text:span><text:span text:style-name="T21">25</text:span><text:span text:style-name="T1">,-EUR</text:span></text:p>
      <text:p text:style-name="P20">2. miesto: <text:s/>vecná cena v hodnote <text:s text:c="4"/><text:tab/> 2<text:span text:style-name="T36">0</text:span>,-EUR</text:p>
      <text:p text:style-name="P20">3. miesto: <text:s/>vecná cena v hodnote <text:s text:c="9"/><text:tab/> 1<text:span text:style-name="T36">5</text:span>,-EUR</text:p>
      <text:p text:style-name="P11"/>
      <text:p text:style-name="P23">c) II. stupeň 4. – 6. ročník ZŠ</text:p>
      <text:p text:style-name="P20">1. miesto: vecná cena v hodnote <text:s text:c="7"/><text:tab/><text:span text:style-name="T37">35</text:span>,-EUR</text:p>
      <text:p text:style-name="P20">2. miesto: vecná cena v hodnote <text:s text:c="7"/><text:tab/><text:span text:style-name="T37">25</text:span>,-EUR</text:p>
      <text:p text:style-name="P20">3. miesto: vecná cena v hodnote <text:s text:c="11"/><text:tab/><text:span text:style-name="T43">20</text:span>,-EUR</text:p>
      <text:p text:style-name="P11"/>
      <text:p text:style-name="P23">d) III. stupeň 7. – 9. ročník ZŠ</text:p>
      <text:p text:style-name="P20">1. miesto: vecná cena v hodnote <text:s text:c="9"/><text:tab/><text:span text:style-name="T37">40</text:span>,-EUR</text:p>
      <text:p text:style-name="P20">2. miesto: vecná cena v hodnote <text:s text:c="9"/><text:tab/><text:span text:style-name="T37">30</text:span>,-EUR</text:p>
      <text:p text:style-name="P20">3. miesto: vecná cena v hodnote <text:s text:c="10"/><text:tab/>2<text:span text:style-name="T36">5</text:span>,-EUR</text:p>
      <text:p text:style-name="P11"/>
      <text:p text:style-name="P23">e) vek od 16 rokov</text:p>
      <text:p text:style-name="P27"><text:span text:style-name="T1">1. miesto: vecná cena v hodnote <text:s text:c="9"/><text:tab/></text:span><text:span text:style-name="T21">45</text:span><text:span text:style-name="T1">,-EUR</text:span></text:p>
      <text:p text:style-name="P20">2. miesto: vecná cena v hodnote <text:s text:c="8"/><text:tab/><text:span text:style-name="T37">35</text:span>,-EUR</text:p>
      <text:p text:style-name="P20">3. miesto: vecná cena v hodnote <text:s text:c="9"/><text:tab/><text:span text:style-name="T42">30</text:span>,-EUR</text:p>
      <text:p text:style-name="P20"/>
      <text:p text:style-name="P24">f) spevácke zbory a skupiny</text:p>
      <text:p text:style-name="P34">1. miesto: vecná cena v hodnote<text:tab/>40,-EUR</text:p>
      <text:p text:style-name="P34">2.miesto: vecná cena v hodnote<text:tab/>30,-EUR</text:p>
      <text:p text:style-name="P13"><text:span text:style-name="T41">3.miesto</text:span> : <text:span text:style-name="T41">vecná cena v hodnote<text:tab/>20,-EUR</text:span></text:p>
      <text:p text:style-name="P13"/>
      <text:p text:style-name="P12"/>
      <text:p text:style-name="P33">špeciálna cena pre najlepšieho účastníka nad 60 rokov: <text:s text:c="2"/>diplom + vecná cena v hodnote 20 €</text:p>
      <text:p text:style-name="P18"/>
      <text:p text:style-name="P27"><text:span text:style-name="T2">Spolu finančné <text:s/>náklady na ceny do súťaže: <text:s/></text:span><text:span text:style-name="T8">500</text:span><text:span text:style-name="T2">,-EUR</text:span></text:p>
      <text:p text:style-name="P17"/>
      <text:p text:style-name="P17"/>
      <text:p text:style-name="P17">10. Ostatné finančné náklady :</text:p>
      <text:p text:style-name="P26"><text:span text:style-name="T1"><text:tab/>1.) Odmena pre porotu<text:tab/><text:tab/><text:tab/><text:tab/> <text:tab/></text:span><text:span text:style-name="T2">300,-EUR</text:span></text:p>
      <text:p text:style-name="P26"><text:span text:style-name="T1"><text:tab/>3.) Občerstvenie - pre súťažiacich a porotu<text:tab/><text:tab/> <text:s text:c="11"/></text:span><text:span text:style-name="T2">200,-EUR</text:span></text:p>
      <text:p text:style-name="P30"/>
      <text:p text:style-name="P17"/>
      <text:p text:style-name="P17">Spolu ostatné finančné <text:s/>náklady :<text:tab/><text:tab/><text:tab/><text:tab/> <text:s text:c="11"/>500,-EUR</text:p>
      <text:p text:style-name="P30"><text:soft-page-break/></text:p>
      <text:p text:style-name="P32"/>
      <text:p text:style-name="P26"><text:span text:style-name="T33">C e l k o v é <text:s text:c="2"/>finančné náklady </text:span><text:span text:style-name="T34">:<text:tab/> <text:s text:c="20"/>1</text:span><text:span text:style-name="T35">0</text:span><text:span text:style-name="T34">00,-EUR</text:span></text:p>
      <text:p text:style-name="P6"/>
      <text:p text:style-name="P17"/>
      <text:p text:style-name="P17">11. Odovzdávanie cien do súťaže </text:p>
      <text:p text:style-name="P37">Odovzdávanie cien pre víťazov súťaže zabezpečuje hlavný organizátor mestská časť Košice-Staré Mesto za účasti pána starostu, Mgr. Ľubomíra Gregu, predsed<text:span text:style-name="T40">u Komisie ZSKŠŠ</text:span> <text:s/><text:span text:style-name="T40">Ing.</text:span> <text:span text:style-name="T40">Igora Petrovčika</text:span>, členov poroty a poslancov MZ Košice-Staré Mesto.</text:p>
      <text:p text:style-name="P30"/>
      <text:p text:style-name="P17">12. Technicko-organizačné zabezpečenie súťaže</text:p>
      <text:p text:style-name="P37">Občerstvenie, <text:span text:style-name="T36">vecné ceny</text:span>, diplom<text:span text:style-name="T36">y</text:span> a propagáciu zabezpečí MČ Košice-Staré Mesto v spolupráci s Komisi<text:span text:style-name="T40">ou ZSKŠŠ</text:span>. Oddelenie hospodárskej <text:span text:style-name="T40">správy</text:span> zabezpečí ozvučenie, dopravu a ostatné technické náležitosti potrebné k bezproblémovému chodu súťaže. <text:s text:c="7"/></text:p>
      <text:p text:style-name="P31"/>
      <text:p text:style-name="P6"/>
      <text:p text:style-name="P17"/>
      <text:p text:style-name="P17">13. Financovanie súťaže </text:p>
      <text:p text:style-name="P37">- z rozpočtu MČ Košice-Staré Mesto</text:p>
      <text:p text:style-name="P19"><text:s text:c="6"/></text:p>
      <text:p text:style-name="P30"/>
      <text:p text:style-name="P17">14. Porota </text:p>
      <text:p text:style-name="P19"><text:tab/>Porota sa bude skladať z troch odborníkov, ktorých zloženie navrhuje komisia kultúry. <text:s/>Porota má právo niektoré ceny neudeliť alebo rozdeliť medzi viacerých súťažiacich. Ďalej má právo skrátiť vystúpenie súťažiaceho.</text:p>
      <text:p text:style-name="P6"/>
      <text:p text:style-name="P17"/>
      <text:p text:style-name="P26"><text:span text:style-name="T2">15.</text:span><text:span text:style-name="T1"> </text:span><text:span text:style-name="T2">Časový rozvrh súťaže</text:span></text:p>
      <text:p text:style-name="P31"/>
      <text:p text:style-name="P19">a)<text:span text:style-name="T26"> súťaž predškolského veku :</text:span></text:p>
      <text:p text:style-name="P26"><text:span text:style-name="T1">b) </text:span><text:span text:style-name="T2">súťaž I. stupňa <text:s/>(1. - 3. ročník ZŠ) </text:span></text:p>
      <text:p text:style-name="P26"><text:span text:style-name="T1">c) </text:span><text:span text:style-name="T2">súťaž II. stupňa (4. - 6. ročník ZŠ) </text:span></text:p>
      <text:p text:style-name="P26"><text:span text:style-name="T1">d)</text:span><text:span text:style-name="T2"> súťaž III. stupňa (7. - 9. ročník ZŠ) </text:span></text:p>
      <text:p text:style-name="P26"><text:span text:style-name="T1">e) </text:span><text:span text:style-name="T2">súťaž vekovej kategórie </text:span><text:span text:style-name="T11">nad</text:span><text:span text:style-name="T2"> 16 rokov</text:span></text:p>
      <text:p text:style-name="P35"><text:span text:style-name="T23">f) </text:span><text:span text:style-name="T2">spevácke zbory a skupiny (bez vekového obmedzenia)</text:span></text:p>
      <text:p text:style-name="P17"/>
      <text:p text:style-name="P37">Časový rozvrh súťaže bude možné zostaviť po uzavretí prihlášok do súťaže, keď bude známy počet súťažiacich v jednotlivých kategóriách. <text:span text:style-name="T40">Predpokladané otvorenie súťaže je 9.00 hod. </text:span></text:p>
      <text:p text:style-name="P38"/>
      <text:p text:style-name="P17"/>
      <text:p text:style-name="P10"/>
      <text:p text:style-name="P19">Predkladá: <text:span text:style-name="T30">Ing. Igor Petrovčik</text:span></text:p>
      <text:p text:style-name="P19"><text:span text:style-name="T30"><text:tab/></text:span><text:span text:style-name="T31">predseda Komisie zdravotnej, sociálnej, kultúry, školstva a športu</text:span></text:p>
      <text:p text:style-name="P4"/>
      <text:p text:style-name="P16"/>
      <text:p text:style-name="Standard"><text:span text:style-name="T1">Spracovala: </text:span><text:span text:style-name="T20">Ing. Tatiana Guľová</text:span></text:p>
      <text:p text:style-name="P16"><text:s text:c="19"/><text:span text:style-name="T40">referent kultúry a športu</text:span></text:p>
      <text:p text:style-name="P16"/>
      <text:p text:style-name="P16"/>
      <text:p text:style-name="P16"/>
      <text:p text:style-name="P16"/>
      <text:p text:style-name="P16"/>
      <text:p text:style-name="P25">V Košiciach 25.8.201<text:span text:style-name="T44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212cm" svg:height="0.48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CAKOVA</meta:initial-creator>
    <meta:creation-date>2007-07-23T11:44:00</meta:creation-date>
    <dc:date>2018-10-25T09:01:35.787000000</dc:date>
    <meta:print-date>2017-09-18T16:07:47.613000000</meta:print-date>
    <meta:editing-cycles>62</meta:editing-cycles>
    <meta:editing-duration>PT12H43M45S</meta:editing-duration>
    <meta:generator>LibreOffice/6.0.2.1$Windows_X86_64 LibreOffice_project/f7f06a8f319e4b62f9bc5095aa112a65d2f3ac89</meta:generator>
    <meta:document-statistic meta:table-count="0" meta:image-count="0" meta:object-count="0" meta:page-count="3" meta:paragraph-count="99" meta:word-count="814" meta:character-count="5460" meta:non-whitespace-character-count="4235"/>
  </office:meta>
</office:document-meta>
</file>