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master-page-name="Standard">
      <style:paragraph-properties style:page-number="auto"/>
      <style:text-properties fo:font-size="14pt" style:font-size-asian="14pt" style:font-size-complex="14pt"/>
    </style:style>
    <style:style style:name="T1" style:family="text">
      <style:text-properties style:font-name="Courier New" fo:font-size="14.5pt" fo:font-weight="bold" style:font-size-asian="14.5pt" style:font-weight-asian="bold" style:font-name-complex="Courier New1" style:font-size-complex="14.5pt"/>
    </style:style>
    <style:style style:name="T2" style:family="text">
      <style:text-properties style:font-name="Courier New" fo:font-size="14.5pt" fo:font-style="italic" fo:font-weight="bold" style:font-size-asian="14.5pt" style:font-style-asian="italic" style:font-weight-asian="bold" style:font-name-complex="Courier New1" style:font-size-complex="14.5pt"/>
    </style:style>
    <style:style style:name="T3" style:family="text">
      <style:text-properties style:font-name="Courier New" fo:font-weight="bold" style:font-weight-asian="bold" style:font-name-complex="Courier New1"/>
    </style:style>
    <style:style style:name="T4" style:family="text">
      <style:text-properties style:font-name="Courier New" fo:font-style="italic" fo:font-weight="bold" style:font-style-asian="italic" style:font-weight-asian="bold" style:font-name-complex="Courier New1"/>
    </style:style>
    <style:style style:name="T5" style:family="text">
      <style:text-properties style:font-name="Courier New" fo:font-style="italic" style:font-style-asian="italic" style:font-name-complex="Courier New1"/>
    </style:style>
    <style:style style:name="T6" style:family="text">
      <style:text-properties style:font-name="Courier New" style:font-name-complex="Courier New1"/>
    </style:style>
    <style:style style:name="T7" style:family="text">
      <style:text-properties officeooo:rsid="000124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INFORMÁCIE O AUTOROVI</text:p>
      <text:p text:style-name="P1"/>
      <text:p text:style-name="P1">Ing. Ivan Zahatňanský sa narodil 13. novembra 1944 v Žiline. Pochádza z robotníckej rodiny a po skončení druhej svetovej vojny sa presťahoval do Košíc, kde býva aj v súčasnosti, je ženatý a má dve dcéry.</text:p>
      <text:p text:style-name="P1"/>
      <text:p text:style-name="P1">V roku 1958 ukončil Základnú osemročnú školu a následne nastúpil na Strednú priemyselnú školu elektrotechnickú. V roku 1962 úspešne ukončil štúdium maturitnou skúškou. Začal študovať na SVŠT v Bratislave, na Fakulte elektrotechniky a v roku 1967 získal titul inžiniera. </text:p>
      <text:p text:style-name="P1"/>
      <text:p text:style-name="P1">Po ukončení vysokoškolského štúdia začal v roku 1968 pracovať vo VSŽ Košice, kde pôsobil až do roku 1986. Neskôr pôsobil ako vedúci Oddelenia prístrojovej techniky na Baníckom ústave SAV Košice. Za pracovné výsledky pre SAV mu bolo udelené hodnotenie Vedecko-technický pracovník. Vzhľadom na útlm baníctva na Slovensku opustil v roku 1993 SAV a založil súkromnú s.r.o. V spoločnosti pôsobil ako konateľ do roku 2006, kedy odišiel do starobného dôchodku.</text:p>
      <text:p text:style-name="P1"/>
      <text:p text:style-name="P1">Rezbárstvu sa začal venovať až ako 60-ročný. V roku 2018 vystavoval svoje práce v českom meste Lysá nad Labem, kde získal prvú cenu za svoje dielo pozostávajúce z portrétov<text:bookmark text:name="_GoBack"/> všetkých prezidentov od vzniku Československej republiky. Zbierka obsahuje aj portréty prezidentov Českej a Slovenskej republiky. K prvej cene patrí aj Pamätný list od Ministerkyně práce a sociálnich v<text:span text:style-name="T7">e</text:span>cí České republiky za práci na XIX. ročníku souteže - Šikovné ruce našich seniorů.</text:p>
      <text:p text:style-name="P1"/>
      <text:p text:style-name="P1">Od roku 2004, odkedy sa pán Zahatňanský začal venovať rezbárstvu vyhotovil okrem portrétov množstvo sôch a obrazov na rôzne nám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oslava Nosalova</meta:initial-creator>
    <meta:editing-cycles>8</meta:editing-cycles>
    <meta:print-date>2018-09-14T09:12:00</meta:print-date>
    <meta:creation-date>2018-09-10T04:38:00</meta:creation-date>
    <dc:date>2018-09-14T11:51:23.818000000</dc:date>
    <meta:editing-duration>PT52M5S</meta:editing-duration>
    <meta:generator>LibreOffice/6.1.0.3$Windows_X86_64 LibreOffice_project/efb621ed25068d70781dc026f7e9c5187a4decd1</meta:generator>
    <meta:document-statistic meta:table-count="0" meta:image-count="0" meta:object-count="0" meta:page-count="1" meta:paragraph-count="6" meta:word-count="236" meta:character-count="1535" meta:non-whitespace-character-count="1304"/>
    <meta:user-defined meta:name="AppVersion">15.0000</meta:user-defined>
    <meta:user-defined meta:name="Company">UGT SA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