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d071" officeooo:paragraph-rsid="0015d071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rsid="0015d071" officeooo:paragraph-rsid="0015d071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15d071" officeooo:paragraph-rsid="0015d071" style:font-size-asian="14pt" style:font-size-complex="14pt"/>
    </style:style>
    <style:style style:name="P4" style:family="paragraph" style:parent-style-name="Standard">
      <style:text-properties fo:font-size="14pt" officeooo:rsid="0015d071" officeooo:paragraph-rsid="0017f11a" style:font-size-asian="14pt" style:font-size-complex="14pt"/>
    </style:style>
    <style:style style:name="P5" style:family="paragraph" style:parent-style-name="Standard">
      <style:text-properties fo:font-size="14pt" officeooo:rsid="00168a73" officeooo:paragraph-rsid="00168a73" style:font-size-asian="14pt" style:font-size-complex="14pt"/>
    </style:style>
    <style:style style:name="P6" style:family="paragraph" style:parent-style-name="Standard">
      <style:text-properties fo:font-size="14pt" fo:font-weight="bold" officeooo:rsid="0015d071" officeooo:paragraph-rsid="0015d07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5d071" officeooo:paragraph-rsid="0018770a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a7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770a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672a2"/>
    </style:style>
    <style:style style:name="T7" style:family="text">
      <style:text-properties officeooo:rsid="00168a73"/>
    </style:style>
    <style:style style:name="T8" style:family="text">
      <style:text-properties officeooo:rsid="0017f11a"/>
    </style:style>
    <style:style style:name="T9" style:family="text">
      <style:text-properties officeooo:rsid="00187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ície 1<text:span text:style-name="T9">1</text:span>. ročníka súťaže Tanec nemá hranice 201<text:span text:style-name="T9">8</text:span></text:p>
      <text:p text:style-name="P6"/>
      <text:p text:style-name="P2"><text:span text:style-name="T1">Názov súťaže: </text:span><text:span text:style-name="T3">1</text:span><text:span text:style-name="T4">1</text:span>. ročník celomestskej súťaže Tanec nemá hran<text:span text:style-name="T7">ice</text:span> 201<text:span text:style-name="T9">8</text:span></text:p>
      <text:p text:style-name="P6"/>
      <text:p text:style-name="P2"><text:span text:style-name="T1">Termín súťaže:</text:span> 1<text:span text:style-name="T9">5</text:span>. máj 201<text:span text:style-name="T9">8</text:span></text:p>
      <text:p text:style-name="P5"><text:span text:style-name="T1">Termín galaprogramu </text:span><text:span text:style-name="T3">(slávnostného vyhlásenia výsledkov)</text:span><text:span text:style-name="T1">: </text:span>1<text:span text:style-name="T9">7</text:span>.máj 201<text:span text:style-name="T9">8</text:span></text:p>
      <text:p text:style-name="P3"/>
      <text:p text:style-name="P2"><text:span text:style-name="T1">Miesto súťaže: </text:span>Radničná sála miestneho úradu mestskej časti Košice-Staré Mesto</text:p>
      <text:p text:style-name="P2">(vchod zo Strojárenskej ulice)</text:p>
      <text:p text:style-name="P6"/>
      <text:p text:style-name="P2"><text:span text:style-name="T1">Organizátor:</text:span> Mestská časť Košice-Staré Mesto</text:p>
      <text:p text:style-name="P2">Komisia zdravotná, sociálna, kultúry, školstva a športu pri MiZ</text:p>
      <text:p text:style-name="P6"/>
      <text:p text:style-name="P2"><text:span text:style-name="T1">Porota: </text:span>taneční choreografi a pedagógovia z rôznych oblastí tanca</text:p>
      <text:p text:style-name="P6"/>
      <text:p text:style-name="P2"><text:span text:style-name="T1">Ceny: </text:span><text:span text:style-name="T2">v</text:span> každej kategórií prví traja získajú diplom a vecné ceny alebo fin. poukážky</text:p>
      <text:p text:style-name="P6"/>
      <text:p text:style-name="P2"><text:span text:style-name="T1">Účasť na súťaži:</text:span> otvorená súťaž pre jednotlivcov s trvalým pobytom na území mesta Košice, žiakov a študentov navštevujúcich školu v Košiciach a pre všetky súbory a tanečné kolektívy z Košíc</text:p>
      <text:p text:style-name="P2"/>
      <text:p text:style-name="P6">UPOZORNENIE: každá škola, klub, skupina môže v <text:span text:style-name="T9">každej kategórii </text:span>zaregistrovať <text:span text:style-name="T6">len</text:span> <text:span text:style-name="T6">1</text:span> choreografi<text:span text:style-name="T6">u</text:span>. </text:p>
      <text:p text:style-name="P7">Každý tanečník tancuje na vlastné <text:span text:style-name="T9">riziko </text:span>!</text:p>
      <text:p text:style-name="P6">Usporiadateľ neručí za straty v spoločných šatniach a priestoroch súťaže.</text:p>
      <text:p text:style-name="P6"/>
      <text:p text:style-name="P2"><text:span text:style-name="T1">Uzávierka prihlášok:</text:span> <text:span text:style-name="T9">6</text:span>. máj 201<text:span text:style-name="T9">8</text:span></text:p>
      <text:p text:style-name="P2"/>
      <text:p text:style-name="P2"><text:span text:style-name="T1">Prihlášky posielajte mailom: </text:span>kultura@kosice-city.sk alebo poštou: MÚ MČ Košice – Staré Mesto, referát kancelárie starostu, Hviezdoslavova č. 7, 040 34 Košice</text:p>
      <text:p text:style-name="P2"/>
      <text:p text:style-name="P2">Nahrávky: vlastné CD (formát audio a rezerva MP3) so zreteľne označeným číslom</text:p>
      <text:p text:style-name="P2">skladby, v prípade nefungovania si doneste aj náhradné CD</text:p>
      <text:p text:style-name="P2"/>
      <text:p text:style-name="P2"><text:span text:style-name="T1">Tanečná plocha: </text:span>javisko 8 x 8 m podlaha</text:p>
      <text:p text:style-name="P2"/>
      <text:p text:style-name="P4"><text:span text:style-name="T8">Prihlášku a info nájdete na </text:span><text:a xlink:type="simple" xlink:href="http://www.kosice-city.sk/" text:style-name="Internet_20_link" text:visited-style-name="Visited_20_Internet_20_Link"><text:span text:style-name="T8">www.kosice-city.sk</text:span></text:a><text:span text:style-name="T8">. </text:span></text:p>
      <text:p text:style-name="P4">Časový harmonogram bude zostavený podľa počtu prihlásených a uverejnený na stránke <text:span text:style-name="T5">www.kosice-city.sk </text:span>po termíne uzávierky. </text:p>
      <text:p text:style-name="P2"/>
      <text:p text:style-name="P2"><text:span text:style-name="T1">Kontakt:</text:span> kultura@kosice-city.sk, t.č. <text:span text:style-name="T9">055/</text:span>68 27 136 <text:span text:style-name="T9">alebo 055/</text:span>68 27 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1S</meta:editing-duration>
    <meta:editing-cycles>7</meta:editing-cycles>
    <meta:generator>LibreOffice/6.0.2.1$Windows_X86_64 LibreOffice_project/f7f06a8f319e4b62f9bc5095aa112a65d2f3ac89</meta:generator>
    <dc:date>2018-04-04T14:07:27.916000000</dc:date>
    <meta:document-statistic meta:table-count="0" meta:image-count="0" meta:object-count="0" meta:page-count="1" meta:paragraph-count="22" meta:word-count="226" meta:character-count="1587" meta:non-whitespace-character-count="1379"/>
    <meta:user-defined meta:name="Info 1"/>
    <meta:user-defined meta:name="Info 2"/>
    <meta:user-defined meta:name="Info 3"/>
    <meta:user-defined meta:name="Info 4"/>
  </office:meta>
</office:document-meta>
</file>