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140000056E5E8B0572FBEB5418.jpg" manifest:media-type="image/jpeg"/>
  <manifest:file-entry manifest:full-path="Pictures/100000000000054E000005E42FD1B89E25B967A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briola" svg:font-family="Gabriola" style:font-family-generic="decorative" style:font-pitch="variable"/>
    <style:font-face style:name="Liberation Sans1" svg:font-family="'Liberation Sans'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bez_20_výplne_20_a_20_obrysu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kt_20_bez_20_výplne_20_a_20_obrysu">
      <style:graphic-properties draw:stroke="none" draw:fill="none" fo:min-height="4.95cm"/>
    </style:style>
    <style:style style:name="gr3" style:family="graphic" style:parent-style-name="Objekt_20_bez_20_výplne_20_a_20_obrysu">
      <style:graphic-properties draw:stroke="none" draw:fill="none" fo:min-height="12.815cm"/>
    </style:style>
    <style:style style:name="gr4" style:family="graphic" style:parent-style-name="Objekt_20_bez_20_výplne_20_a_20_obrysu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  <style:text-properties style:font-name="Gabriola" fo:font-size="36pt" style:font-size-asian="36pt" style:font-size-complex="36pt"/>
    </style:style>
    <style:style style:name="P3" style:family="paragraph">
      <style:paragraph-properties fo:text-align="center"/>
      <style:text-properties fo:font-size="62pt" style:font-size-asian="62pt" style:font-size-complex="62pt"/>
    </style:style>
    <style:style style:name="P4" style:family="paragraph">
      <loext:graphic-properties draw:fill="none"/>
      <style:paragraph-properties fo:text-align="center"/>
      <style:text-properties fo:font-size="62pt" fo:font-style="italic" fo:font-weight="normal" style:font-size-asian="62pt" style:font-style-asian="italic" style:font-weight-asian="normal" style:font-size-complex="62pt" style:font-style-complex="italic" style:font-weight-complex="normal"/>
    </style:style>
    <style:style style:name="P5" style:family="paragraph">
      <style:paragraph-properties fo:margin-left="0cm" fo:margin-right="0cm" fo:margin-top="0cm" fo:margin-bottom="0cm" fo:line-height="100%" fo:text-align="center" fo:text-indent="0cm"/>
    </style:style>
    <style:style style:name="P6" style:family="paragraph">
      <loext:graphic-properties draw:fill="none"/>
      <style:paragraph-properties fo:text-align="center"/>
      <style:text-properties style:font-name="Gabriola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" style:family="text">
      <style:text-properties style:font-name="Gabriola" fo:font-size="54pt" style:font-size-asian="54pt" style:font-size-complex="54pt"/>
    </style:style>
    <style:style style:name="T2" style:family="text">
      <style:text-properties style:font-name="Gabriola" fo:font-size="36pt" style:font-size-asian="36pt" style:font-size-complex="36pt"/>
    </style:style>
    <style:style style:name="T3" style:family="text">
      <style:text-properties style:font-name="Gabriola" fo:font-size="62pt" fo:font-style="italic" fo:font-weight="normal" style:font-size-asian="62pt" style:font-style-asian="italic" style:font-weight-asian="normal" style:font-size-complex="62pt" style:font-style-complex="italic" style:font-weight-complex="normal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Gabriola" fo:font-size="26pt" fo:font-style="italic" fo:text-shadow="none" style:text-underline-style="none" fo:font-weight="bold" style:letter-kerning="true" style:font-name-asian="Microsoft YaHei" style:font-size-asian="26pt" style:font-style-asian="italic" style:font-weight-asian="bold" style:font-name-complex="Mangal" style:font-size-complex="26pt" style:font-style-complex="italic" style:font-weight-complex="bold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Gabriola" fo:font-size="28pt" fo:font-style="italic" fo:text-shadow="none" style:text-underline-style="none" fo:font-weight="bold" style:letter-kerning="true" style:font-name-asian="Microsoft YaHei" style:font-size-asian="28pt" style:font-style-asian="italic" style:font-weight-asian="bold" style:font-name-complex="Mangal" style:font-size-complex="28pt" style:font-style-complex="italic" style:font-weight-complex="bold" style:text-emphasize="none" style:font-relief="none" style:text-overline-style="none" style:text-overline-color="font-color"/>
    </style:style>
    <style:style style:name="T6" style:family="text">
      <style:text-properties style:font-name="Gabriola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7" style:family="text">
      <style:text-properties style:font-name="Gabriola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volené">
        <draw:frame draw:style-name="gr1" draw:text-style-name="P2" draw:layer="layout" svg:width="20.5cm" svg:height="29cm" svg:x="0.2cm" svg:y="0.1cm">
          <draw:image xlink:href="Pictures/10000000000005140000056E5E8B0572FBEB5418.jpg" xlink:type="simple" xlink:show="embed" xlink:actuate="onLoad"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</draw:image>
        </draw:frame>
        <draw:frame draw:style-name="gr2" draw:text-style-name="P4" draw:layer="layout" svg:width="15.953cm" svg:height="5.2cm" svg:x="2.847cm" svg:y="2.7cm">
          <draw:text-box>
            <text:p text:style-name="P3"><text:span text:style-name="T3">OPRÁŠME KORČULE</text:span></text:p>
          </draw:text-box>
        </draw:frame>
        <draw:frame draw:style-name="gr3" draw:text-style-name="P6" draw:layer="layout" svg:width="13.553cm" svg:height="14.019cm" svg:x="2.8cm" svg:y="17.1cm">
          <draw:text-box>
            <text:p text:style-name="P5"><text:span text:style-name="T4">Verejné korčuľovanie zdarma :)</text:span></text:p>
            <text:p text:style-name="P5"><text:span text:style-name="T4">C</text:span><text:span text:style-name="T5"> R O W <text:s text:c="2"/>A R É N A ,Kavečianska cesta 1 </text:span></text:p>
            <text:p text:style-name="P5"><text:span text:style-name="T5">24. december 2017 – 11.00 - 13.00 hod. </text:span></text:p>
            <text:p text:style-name="P5"><text:span text:style-name="T5">29. december 2017 – 11.00 - 13.00 hod. <text:s/></text:span></text:p>
            <text:p text:style-name="P1"><text:span text:style-name="T6">Verejné korčuľovanie je určené pre občanov s trvalým pobytom v MČ Košice - Staré Mesto, ktorí sa pri vstupe preukážu občianskym preukazom, prípadne iným dokladom preukazujúcim trvalé bydlisko. </text:span></text:p>
            <text:p text:style-name="P1"><text:span text:style-name="T7"/></text:p>
          </draw:text-box>
        </draw:frame>
        <draw:frame draw:style-name="gr4" draw:text-style-name="P1" draw:layer="layout" svg:width="4.378cm" svg:height="4.861cm" svg:x="16.43cm" svg:y="24.6cm">
          <draw:image xlink:href="Pictures/100000000000054E000005E42FD1B89E25B967AD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briola" svg:font-family="Gabriola" style:font-family-generic="decorative" style:font-pitch="variable"/>
    <style:font-face style:name="Liberation Sans1" svg:font-family="'Liberation Sans'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sk" fo:country="SK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e_20_a_20_obrysu" style:display-name="Objekt bez výplne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volené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7-12-06T11:22:16.235000000</dc:date>
    <meta:editing-duration>PT2M28S</meta:editing-duration>
    <meta:editing-cycles>3</meta:editing-cycles>
    <meta:generator>LibreOffice/5.2.3.3$Windows_x86 LibreOffice_project/d54a8868f08a7b39642414cf2c8ef2f228f780cf</meta:generator>
    <meta:document-statistic meta:object-count="4"/>
  </office:meta>
</office:document-meta>
</file>