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sk" fo:country="SK"/>
    </style:style>
    <style:style style:name="P2" style:family="paragraph" style:parent-style-name="Standard">
      <style:paragraph-properties fo:line-height="150%" fo:text-align="center" style:justify-single-word="false"/>
      <style:text-properties fo:language="sk" fo:country="SK" fo:font-style="italic" fo:text-shadow="1pt 1pt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k" fo:country="SK"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language="sk" fo:country="SK"/>
    </style:style>
    <style:style style:name="P6" style:family="paragraph" style:parent-style-name="Standard">
      <style:paragraph-properties fo:text-align="justify" style:justify-single-word="false"/>
      <style:text-properties fo:language="sk" fo:country="SK" officeooo:rsid="00100888" officeooo:paragraph-rsid="00100888"/>
    </style:style>
    <style:style style:name="P7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language="sk" fo:country="SK" officeooo:paragraph-rsid="0008dc6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sk" fo:country="SK" fo:font-weight="bold" officeooo:paragraph-rsid="0008dc6f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language="sk" fo:country="SK" fo:text-shadow="1pt 1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0pt" fo:language="sk" fo:country="SK" fo:font-style="italic" style:font-size-asian="10pt" style:font-style-asian="italic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6pt" fo:language="sk" fo:country="SK" fo:font-style="italic" fo:text-shadow="1pt 1pt" fo:font-weight="bold" style:font-size-asian="16pt" style:font-style-asian="italic" style:font-weight-asian="bold" style:font-name-complex="Comic Sans MS" style:font-size-complex="16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language="sk" fo:country="SK" fo:text-shadow="1pt 1pt" fo:font-weight="bold" officeooo:paragraph-rsid="00100888" style:font-weight-asian="bold" style:font-name-complex="Comic Sans MS" style:font-weight-complex="bold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normal" officeooo:paragraph-rsid="00100888" style:font-size-asian="12pt" style:font-weight-asian="normal" style:font-size-complex="12pt" style:font-weight-complex="normal"/>
    </style:style>
    <style:style style:name="P15" style:family="paragraph" style:parent-style-name="Výchozí">
      <style:paragraph-properties fo:text-align="justify" style:justify-single-word="false" fo:orphans="2" fo:widows="2"/>
      <style:text-properties officeooo:paragraph-rsid="00100888"/>
    </style:style>
    <style:style style:name="P16" style:family="paragraph" style:parent-style-name="Východzie">
      <style:paragraph-properties fo:text-align="start" style:justify-single-word="false" fo:orphans="0" fo:widows="0" fo:padding="0.074cm" fo:border-left="none" fo:border-right="none" fo:border-top="none" fo:border-bottom="0.99pt solid #000000" style:join-border="false"/>
      <style:text-properties fo:color="#000000" style:font-name="Times New Roman" fo:font-size="12pt" fo:language="sk" fo:country="SK" officeooo:paragraph-rsid="00100888" style:letter-kerning="true" style:font-name-asian="Times New Roman" style:font-size-asian="12pt" style:language-asian="zh" style:country-asian="CN" style:font-size-complex="12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omic Sans MS" fo:font-size="16pt" fo:language="sk" fo:country="SK" fo:font-style="italic" fo:text-shadow="1pt 1pt" fo:font-weight="bold" style:font-size-asian="16pt" style:font-style-asian="italic" style:font-weight-asian="bold" style:font-name-complex="Comic Sans MS" style:font-size-complex="16pt"/>
    </style:style>
    <style:style style:name="P18" style:family="paragraph" style:parent-style-name="Standard">
      <style:paragraph-properties fo:text-align="justify" style:justify-single-word="false"/>
      <style:text-properties fo:font-size="11pt" fo:language="sk" fo:country="SK" fo:font-style="italic" style:text-underline-style="solid" style:text-underline-width="auto" style:text-underline-color="font-color" fo:font-weight="bold" officeooo:paragraph-rsid="00100888" style:font-size-asian="11pt" style:font-style-asian="italic" style:font-weight-asian="bold" style:font-size-complex="11pt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fo:font-size="14pt" fo:language="sk" fo:country="SK" fo:text-shadow="1pt 1pt" style:text-underline-style="solid" style:text-underline-width="auto" style:text-underline-color="#000000" fo:font-weight="bold" officeooo:paragraph-rsid="00100888" style:letter-kerning="true" style:font-name-asian="Times New Roman" style:font-size-asian="14pt" style:language-asian="ar" style:country-asian="SA" style:font-weight-asian="bold"/>
    </style:style>
    <style:style style:name="P20" style:family="paragraph" style:parent-style-name="Standard">
      <style:paragraph-properties fo:text-align="start" style:justify-single-word="false"/>
      <style:text-properties fo:language="sk" fo:country="SK"/>
    </style:style>
    <style:style style:name="P21" style:family="paragraph" style:parent-style-name="Standard">
      <style:paragraph-properties fo:text-align="start" style:justify-single-word="false"/>
      <style:text-properties fo:language="sk" fo:country="SK" officeooo:rsid="0011d8c6" officeooo:paragraph-rsid="0011d8c6"/>
    </style:style>
    <style:style style:name="P22" style:family="paragraph" style:parent-style-name="Výchozí">
      <style:paragraph-properties fo:text-align="justify" style:justify-single-word="false" fo:orphans="2" fo:widows="2"/>
      <style:text-properties fo:font-size="11pt" fo:language="sk" fo:country="SK" fo:font-style="italic" style:text-underline-style="solid" style:text-underline-width="auto" style:text-underline-color="font-color" fo:font-weight="bold" officeooo:paragraph-rsid="00100888" style:font-size-asian="11pt" style:font-style-asian="italic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dc6f" style:font-weight-asian="bold" style:font-weight-complex="bold"/>
    </style:style>
    <style:style style:name="T4" style:family="text">
      <style:text-properties fo:font-weight="bold" officeooo:rsid="0010060e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officeooo:rsid="00100888" style:font-style-asian="italic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officeooo:rsid="0008dc6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8dc6f" style:font-weight-asian="normal" style:font-weight-complex="normal"/>
    </style:style>
    <style:style style:name="T15" style:family="text">
      <style:text-properties officeooo:rsid="0010060e"/>
    </style:style>
    <style:style style:name="T16" style:family="text">
      <style:text-properties officeooo:rsid="00100888"/>
    </style:style>
    <style:style style:name="T17" style:family="text">
      <style:text-properties fo:color="#000000" style:font-name="Times New Roman" fo:font-size="12pt" fo:language="sk" fo:country="SK" fo:text-shadow="1pt 1pt" fo:font-weight="bold" style:letter-kerning="true" style:font-name-asian="Times New Roman" style:font-size-asian="12pt" style:language-asian="ar" style:country-asian="SA" style:font-weight-asian="bold" style:font-size-complex="12pt"/>
    </style:style>
    <style:style style:name="T18" style:family="text">
      <style:text-properties fo:color="#000000" style:font-name="Times New Roman" fo:font-size="12pt" fo:language="sk" fo:country="SK" fo:text-shadow="1pt 1pt" fo:font-weight="bold" officeooo:rsid="0019a83d" style:letter-kerning="true" style:font-name-asian="Times New Roman" style:font-size-asian="12pt" style:language-asian="ar" style:country-asian="SA" style:font-weight-asian="bold" style:font-size-complex="12pt"/>
    </style:style>
    <style:style style:name="T19" style:family="text">
      <style:text-properties fo:color="#000000" style:font-name="Times New Roman" fo:font-size="12pt" fo:language="sk" fo:country="SK" fo:text-shadow="1pt 1pt" fo:font-weight="bold" officeooo:rsid="00100888" style:letter-kerning="true" style:font-name-asian="Times New Roman" style:font-size-asian="12pt" style:language-asian="ar" style:country-asian="SA" style:font-weight-asian="bold" style:font-size-complex="12pt"/>
    </style:style>
    <style:style style:name="T20" style:family="text">
      <style:text-properties fo:color="#000000" fo:language="sk" fo:country="SK" fo:text-shadow="1pt 1pt" style:text-underline-style="solid" style:text-underline-width="auto" style:text-underline-color="#000000" style:letter-kerning="true" style:font-name-asian="Times New Roman" style:language-asian="ar" style:country-asian="SA"/>
    </style:style>
    <style:style style:name="T21" style:family="text">
      <style:text-properties fo:color="#000000" fo:language="sk" fo:country="SK" fo:text-shadow="1pt 1pt" style:text-underline-style="solid" style:text-underline-width="auto" style:text-underline-color="#000000" officeooo:rsid="00100888" style:letter-kerning="true" style:font-name-asian="Times New Roman" style:language-asian="ar" style:country-asian="SA"/>
    </style:style>
    <style:style style:name="T22" style:family="text">
      <style:text-properties fo:color="#000000" fo:language="sk" fo:country="SK" fo:text-shadow="1pt 1pt" style:text-underline-style="solid" style:text-underline-width="auto" style:text-underline-color="#000000" officeooo:rsid="0019a83d" style:letter-kerning="true" style:font-name-asian="Times New Roman" style:language-asian="ar" style:country-asian="SA"/>
    </style:style>
    <style:style style:name="T23" style:family="text">
      <style:text-properties fo:color="#000080" style:font-name="Times New Roman" fo:font-size="12pt" fo:language="sk" fo:country="SK" fo:text-shadow="1pt 1pt" style:text-underline-style="solid" style:text-underline-width="auto" style:text-underline-color="#000000" fo:font-weight="bold" style:letter-kerning="true" style:font-name-asian="Times New Roman" style:font-size-asian="12pt" style:language-asian="zxx" style:country-asian="none" style:font-weight-asian="bold" style:font-size-complex="12pt"/>
    </style:style>
    <style:style style:name="T24" style:family="text">
      <style:text-properties officeooo:rsid="0010c5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P R I H L Á Š K A</text:p>
      <text:p text:style-name="P13">do <text:span text:style-name="T15">11</text:span>. ročníka celomestskej speváckej súťaže <text:s/>SPEV BEZ HRANÍC <text:span text:style-name="T15">2017</text:span></text:p>
      <text:p text:style-name="P14"><text:span text:style-name="T20">Termín </text:span><text:span text:style-name="T21">súťaže</text:span><text:span text:style-name="T20">: </text:span><text:span text:style-name="T21">24</text:span><text:span text:style-name="T20">. </text:span><text:span text:style-name="T21">október</text:span><text:span text:style-name="T20"> 201</text:span><text:span text:style-name="T22">7</text:span><text:span text:style-name="T20"> <text:s/></text:span></text:p>
      <text:p text:style-name="P14"><text:span text:style-name="T20">Miesto : Radničná sála, Hviezdoslavova č.7, </text:span><text:span text:style-name="T21">Košice</text:span></text:p>
      <text:p text:style-name="P22"/>
      <text:p text:style-name="P18">Súťažné kritéria:</text:p>
      <text:p text:style-name="P1"><text:span text:style-name="T5">1.</text:span><text:span text:style-name="T7">)</text:span><text:span text:style-name="T6"> <text:s/></text:span>trvalý, prechodný pobyt v Košiciach, alebo navštevuje školu v Košiciach</text:p>
      <text:p text:style-name="P1"><text:span text:style-name="T5">2.</text:span><text:span text:style-name="T7">)</text:span><text:span text:style-name="T6"> dĺžka súťažného vystúpenia:</text:span></text:p>
      <text:p text:style-name="P7"><text:tab/>- detí predškolského veku <text:s text:c="9"/><text:tab/><text:tab/><text:tab/><text:tab/>max. 1 minúta</text:p>
      <text:p text:style-name="P7"><text:s text:c="13"/>- I. stupeň 1. až 3. ročník ZŠ <text:s text:c="4"/><text:tab/><text:tab/><text:tab/><text:tab/>max. 2 minúty</text:p>
      <text:p text:style-name="P7"><text:s text:c="13"/>- II. stupeň 4. až 6. ročník ZŠ <text:s text:c="4"/><text:tab/><text:tab/><text:tab/>max. 2,5 minúty</text:p>
      <text:p text:style-name="P7"><text:s text:c="13"/>- III. Stupeň 7. až 9. ročník ZŠ <text:s text:c="2"/><text:tab/><text:tab/><text:tab/>max. 3 minúty </text:p>
      <text:p text:style-name="P7"><text:s text:c="13"/>- vek od 16 rokov, <text:span text:style-name="T16">spevácke zbory, skupiny</text:span> <text:s text:c="3"/><text:tab/><text:tab/>max. 3 minúty <text:s/></text:p>
      <text:p text:style-name="P7"><text:s/></text:p>
      <text:p text:style-name="P7"><text:span text:style-name="T4">3</text:span><text:span text:style-name="T1">.</text:span><text:span text:style-name="T8">)</text:span> súťažiaci musia ovládať text piesne<text:span text:style-name="T1"> </text:span>naspamäť, je neprípustné text držať v rukách alebo ho čítať, <text:s text:c="2"/></text:p>
      <text:p text:style-name="P8"><text:s text:c="5"/>inak je súťažiaci diskvalifikovaný</text:p>
      <text:p text:style-name="P8"><text:span text:style-name="T4">4</text:span><text:span text:style-name="T1">.</text:span><text:span text:style-name="T8">)</text:span> je potrebné, aby si súťažiaci zabezpečili <text:span text:style-name="T13">hudobný sprievod alebo riadne označené CD vo formáte AUDIO - nie MP3!</text:span><text:span text:style-name="T2"> </text:span><text:span text:style-name="T14">Označenie CD Musí obsahovať</text:span><text:span text:style-name="T3">: </text:span><text:span text:style-name="T13">meno, číslo skladby,</text:span> je potrebné mať aj náhradné CD v prípade nenačítani<text:span text:style-name="T12">a, poškrabania a pod. </text:span></text:p>
      <text:p text:style-name="P8"><text:span text:style-name="T4">5</text:span><text:span text:style-name="T1">.) <text:s/></text:span>porota má právo skrátiť vystúpenie súťažiaceho</text:p>
      <text:p text:style-name="P8"><text:span text:style-name="T4">6</text:span><text:span text:style-name="T1">.)</text:span> jeden účastník <text:span text:style-name="T24">môže </text:span>zaspieva<text:span text:style-name="T24">ť</text:span> jednu pieseň ľubovoľného žánru v zvolenej kategóri<text:span text:style-name="T12">i</text:span></text:p>
      <text:p text:style-name="P9"><text:span text:style-name="T15">7</text:span>.) <text:span text:style-name="T13">neúplne vyplnená prihláška nebude zaregistrovaná, prihlásenie po stanovenom termíne nebude akceptované, tak isto nie je možné prihlásiť sa pri registrácií na mieste</text:span></text:p>
      <text:p text:style-name="P19"/>
      <text:p text:style-name="P15"><text:span text:style-name="T17">Bližšie informácie: </text:span><text:span text:style-name="T19">055/</text:span><text:span text:style-name="T17">68 27 1</text:span><text:span text:style-name="T18">36</text:span><text:span text:style-name="T17">, </text:span><text:a xlink:type="simple" xlink:href="http://www.kosice-city.sk/" text:style-name="Internet_20_link" text:visited-style-name="Visited_20_Internet_20_Link"><text:span text:style-name="Internet_20_link"><text:span text:style-name="T23">www.kosice-city.sk</text:span></text:span></text:a></text:p>
      <text:p text:style-name="P16">Presný harmonogram súťaže bude na stránke zverejnený po spracovaní prihlášok.</text:p>
      <text:p text:style-name="P10"/>
      <text:p text:style-name="P10">P R I H L Á Š K A</text:p>
      <text:p text:style-name="P2">DO CELOMESTSKEJ SPEVÁCKEJ SÚŤAŽE <text:s text:c="2"/>SPEV <text:s/>BEZ <text:s/>HRANÍC <text:span text:style-name="T16">2017</text:span></text:p>
      <text:p text:style-name="P1"><text:span text:style-name="T1">1. </text:span>Meno a priezvisko:.............................................................................................</text:p>
      <text:p text:style-name="P1"><text:span text:style-name="T1">2. </text:span>Adresa,<text:span text:style-name="T13"> tel. č., mail:</text:span> ......................................................................................</text:p>
      <text:p text:style-name="P1"><text:span text:style-name="T1">3. </text:span>Vek:...............................................................................................</text:p>
      <text:p text:style-name="P1"><text:span text:style-name="T1">4.</text:span> Veková kategória<text:span text:style-name="T1">*</text:span>:</text:p>
      <text:p text:style-name="P1"><text:span text:style-name="T1">a.)</text:span> predškolský vek /potrebný doprovod osoby nad 15 r./:</text:p>
      <text:p text:style-name="P1"><text:span text:style-name="T1">b.)</text:span> I. stupeň <text:s text:c="2"/>/1.-3. ročník ZŠ/</text:p>
      <text:p text:style-name="P1"><text:span text:style-name="T1">c.)</text:span> II. stupeň <text:s/>/4.-6. ročník ZŠ/</text:p>
      <text:p text:style-name="P1"><text:span text:style-name="T1">d.) </text:span>III. stupeň /7.-9. ročník ZŠ/ </text:p>
      <text:p text:style-name="P1"><text:span text:style-name="T1">e.)</text:span> vek od 16 rokov <text:span text:style-name="T1">- </text:span>(študenti, ktorí navštevujú stredné školy, gymnázia, VŠ)</text:p>
      <text:p text:style-name="P6"><text:span text:style-name="T2">f.)</text:span> spevácke zbory, skupiny</text:p>
      <text:p text:style-name="P1"><text:span text:style-name="T1">5</text:span>. Názov súťažnej piesne, <text:span text:style-name="T12">autor/ interpret</text:span> <text:span text:style-name="T1">+ </text:span><text:span text:style-name="T13">minutáž:</text:span> …...........................................................</text:p>
      <text:p text:style-name="P1">......................................................................................................................................................</text:p>
      <text:p text:style-name="P5"><text:span text:style-name="T1">6. </text:span>Škola, ktorú súťažiaci navštevuje:...........................................................................................</text:p>
      <text:p text:style-name="P5"><text:span text:style-name="T2">7.</text:span> Meno a kontakt vyučujúceho.................................................................................................…</text:p>
      <text:p text:style-name="P21"><text:span text:style-name="T2">8.</text:span> CD/ hudobný sprievod (aký).................................................................................................…</text:p>
      <text:p text:style-name="P11">Súhlasím s podmienkami <text:s/>súťaže a poskytnutím osobných údajov pre administratívne účely podľa príslušného zákona o ich ochrane. Do doby vyhodnotenia tejto akcie. Súhlas je možné odvolať písomne.</text:p>
      <text:p text:style-name="P3"/>
      <text:p text:style-name="P3">V Košiciach, <text:s/>dňa <text:s text:c="78"/>podpis</text:p>
      <text:p text:style-name="P4"/>
      <text:p text:style-name="P1"><text:span text:style-name="T1">*</text:span><text:span text:style-name="T9">V bode 4. prosíme zakrúžkovať príslušnú možnosť. </text:span></text:p>
      <text:p text:style-name="P1"><text:span text:style-name="T9">Čitateľne vyplnené </text:span>prihlášky zasielajte na adresu: <text:span text:style-name="T9">Miestny úrad Košice-Staré Mesto, Hviezdoslavova 7, 040 34 Košice, referát kultúry, t. č. </text:span><text:span text:style-name="T10">055/</text:span><text:span text:style-name="T9">68 27136, alebo mailom: </text:span><text:a xlink:type="simple" xlink:href="mailto:kultura@kosice-city.sk" text:style-name="Internet_20_link" text:visited-style-name="Visited_20_Internet_20_Link"><text:span text:style-name="Internet_20_link"><text:span text:style-name="T11">kultura@kosice-city.sk</text:span></text:span></text:a><text:span text:style-name="T11"> </text:span><text:span text:style-name="T9"><text:s/></text:span></text:p>
      <text:p text:style-name="P4">Uzávierka prihlášok je do 1<text:span text:style-name="T16">8</text:span>. októbra 201<text:span text:style-name="T16">7</text:span>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Výchozí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Východz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sk" fo:country="SK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CAKOVA</meta:initial-creator>
    <meta:creation-date>2007-09-05T10:54:00</meta:creation-date>
    <dc:date>2017-10-02T11:04:53.991000000</dc:date>
    <meta:print-date>2014-09-11T10:19:00.061000000</meta:print-date>
    <meta:editing-cycles>37</meta:editing-cycles>
    <meta:editing-duration>PT6H5M56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43" meta:word-count="385" meta:character-count="3343" meta:non-whitespace-character-count="2799"/>
    <meta:user-defined meta:name="Informácia 1"/>
    <meta:user-defined meta:name="Informácia 2"/>
    <meta:user-defined meta:name="Informácia 3"/>
    <meta:user-defined meta:name="Informácia 4"/>
  </office:meta>
</office:document-meta>
</file>