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4d2e" officeooo:paragraph-rsid="00114d2e"/>
    </style:style>
    <style:style style:name="P2" style:family="paragraph" style:parent-style-name="Standard">
      <style:text-properties officeooo:rsid="00114d2e" officeooo:paragraph-rsid="0013364c"/>
    </style:style>
    <style:style style:name="P3" style:family="paragraph" style:parent-style-name="Standard">
      <style:text-properties fo:font-weight="bold" officeooo:rsid="00114d2e" officeooo:paragraph-rsid="00114d2e" style:font-weight-asian="bold" style:font-weight-complex="bold"/>
    </style:style>
    <style:style style:name="P4" style:family="paragraph" style:parent-style-name="Standard">
      <style:text-properties fo:font-weight="bold" officeooo:rsid="00114d2e" officeooo:paragraph-rsid="0013364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14d2e" officeooo:paragraph-rsid="00114d2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14d2e" officeooo:paragraph-rsid="0013364c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14d2e" officeooo:paragraph-rsid="00114d2e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14d2e" officeooo:paragraph-rsid="0013364c" style:font-weight-asian="bold" style:font-weight-complex="bold"/>
    </style:style>
    <style:style style:name="P9" style:family="paragraph" style:parent-style-name="Standard">
      <style:text-properties style:text-underline-style="none" fo:font-weight="bold" officeooo:rsid="00114d2e" officeooo:paragraph-rsid="00114d2e" style:font-weight-asian="bold" style:font-weight-complex="bold"/>
    </style:style>
    <style:style style:name="P10" style:family="paragraph" style:parent-style-name="Standard">
      <style:text-properties style:text-underline-style="none" fo:font-weight="bold" officeooo:rsid="00114d2e" officeooo:paragraph-rsid="0013364c" style:font-weight-asian="bold" style:font-weight-complex="bold"/>
    </style:style>
    <style:style style:name="P11" style:family="paragraph" style:parent-style-name="Standard">
      <style:text-properties style:text-underline-style="none" fo:font-weight="bold" officeooo:rsid="0013364c" officeooo:paragraph-rsid="0013364c" style:font-weight-asian="bold" style:font-weight-complex="bold"/>
    </style:style>
    <style:style style:name="T1" style:family="text">
      <style:text-properties officeooo:rsid="00133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vrh na udelenie ocenenia pre jednotlivca</text:p>
      <text:p text:style-name="P1"/>
      <text:p text:style-name="P7">Navrhovateľ ocenenia: </text:p>
      <text:p text:style-name="P3">Mena a priezvisko:</text:p>
      <text:p text:style-name="P3">Adresa:</text:p>
      <text:p text:style-name="P3">Kontakt: </text:p>
      <text:p text:style-name="P1"/>
      <text:p text:style-name="P1"/>
      <text:p text:style-name="P7">Navrhnutý jednotlivec:</text:p>
      <text:p text:style-name="P9">Meno, priezvisko, titul:</text:p>
      <text:p text:style-name="P9">Miesto a dátum narodenia:</text:p>
      <text:p text:style-name="P9">Adresa: </text:p>
      <text:p text:style-name="P9">Kontakt: </text:p>
      <text:p text:style-name="P1"/>
      <text:p text:style-name="P1"/>
      <text:p text:style-name="P3">Dôvod na udelenie ocenenia:</text:p>
      <text:p text:style-name="P1">(mimoriadne zásluhy, významné životné jubileá)</text:p>
      <text:p text:style-name="P1"/>
      <text:p text:style-name="P3"/>
      <text:p text:style-name="P3"/>
      <text:p text:style-name="P3">Zdôvodnenie návrhu:</text:p>
      <text:p text:style-name="P1"/>
      <text:p text:style-name="P1"/>
      <text:p text:style-name="P1"/>
      <text:p text:style-name="P1"/>
      <text:p text:style-name="P1"/>
      <text:p text:style-name="P3">Najvyššie ocenenia, ktoré mu boli udelené:</text:p>
      <text:p text:style-name="P1"/>
      <text:p text:style-name="P1"/>
      <text:p text:style-name="P3">Súčasné aktivity:</text:p>
      <text:p text:style-name="P1"/>
      <text:p text:style-name="P1"/>
      <text:p text:style-name="P1"/>
      <text:p text:style-name="P1"/>
      <text:p text:style-name="P1"/>
      <text:p text:style-name="P3">Stručný životopis navrhovaného jednotlivc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átum: <text:s text:c="94"/>podpis navrhovateľa</text:p>
      <text:p text:style-name="P6"><text:soft-page-break/>Návrh na udelenie ocenenia pre <text:span text:style-name="T1">kolektív</text:span></text:p>
      <text:p text:style-name="P2"/>
      <text:p text:style-name="P8">Navrhovateľ ocenenia: </text:p>
      <text:p text:style-name="P4">Mena a priezvisko:</text:p>
      <text:p text:style-name="P4">Adresa:</text:p>
      <text:p text:style-name="P4">Kontakt: </text:p>
      <text:p text:style-name="P2"/>
      <text:p text:style-name="P2"/>
      <text:p text:style-name="P8">Navrhnutý <text:span text:style-name="T1">kolektív</text:span>:</text:p>
      <text:p text:style-name="P11">Názov organizácie: </text:p>
      <text:p text:style-name="P11">Dátum a miesto vzniku organizácie: </text:p>
      <text:p text:style-name="P10">Adresa: </text:p>
      <text:p text:style-name="P10">Kontakt: </text:p>
      <text:p text:style-name="P2"/>
      <text:p text:style-name="P2"/>
      <text:p text:style-name="P4">Dôvod na udelenie ocenenia:</text:p>
      <text:p text:style-name="P2">(mimoriadne zásluhy, <text:span text:style-name="T1">jubilejné výročia</text:span>)</text:p>
      <text:p text:style-name="P2"/>
      <text:p text:style-name="P4"/>
      <text:p text:style-name="P4"/>
      <text:p text:style-name="P4">Zdôvodnenie návrhu:</text:p>
      <text:p text:style-name="P2"/>
      <text:p text:style-name="P2"/>
      <text:p text:style-name="P2"/>
      <text:p text:style-name="P2"/>
      <text:p text:style-name="P2"/>
      <text:p text:style-name="P4">Najvyššie ocenenia, ktoré <text:span text:style-name="T1">organizácia získala: </text:span></text:p>
      <text:p text:style-name="P2"/>
      <text:p text:style-name="P2"/>
      <text:p text:style-name="P4">Súčasné aktivity:</text:p>
      <text:p text:style-name="P2"/>
      <text:p text:style-name="P2"/>
      <text:p text:style-name="P2"/>
      <text:p text:style-name="P2"/>
      <text:p text:style-name="P2"/>
      <text:p text:style-name="P4">Stručný <text:span text:style-name="T1">popis organizácie – aktivity, činnosť: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átum: <text:s text:c="94"/>podpis navrhovateľ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08:29:38.674000000</dc:date>
    <meta:editing-duration>PT6M33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4" meta:word-count="99" meta:character-count="1001" meta:non-whitespace-character-count="735"/>
  </office:meta>
</office:document-meta>
</file>