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officeooo:paragraph-rsid="000fcb36" style:font-size-asian="16pt" style:font-weight-asian="bold" style:font-size-complex="16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5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WW8Num5">
      <style:paragraph-properties fo:text-align="justify" style:justify-single-word="false"/>
      <style:text-properties fo:font-size="12pt" fo:font-style="normal" fo:font-weight="normal" officeooo:rsid="000690bc" officeooo:paragraph-rsid="000690b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0fcb36" officeooo:paragraph-rsid="000fcb36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b36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4pt" fo:font-weight="bold" officeooo:rsid="000fcb36" style:font-size-asian="14pt" style:font-weight-asian="bold" style:font-size-complex="14pt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cb36" style:font-size-asian="12pt" style:font-size-complex="12pt"/>
    </style:style>
    <style:style style:name="T10" style:family="text">
      <style:text-properties fo:font-size="12pt" fo:font-weight="normal" officeooo:rsid="000fcb36" style:font-size-asian="12pt" style:font-weight-asian="normal" style:font-size-complex="12pt" style:font-weight-complex="normal"/>
    </style:style>
    <style:style style:name="T11" style:family="text">
      <style:text-properties officeooo:rsid="0009cc85"/>
    </style:style>
    <style:style style:name="T12" style:family="text">
      <style:text-properties officeooo:rsid="000d39cc"/>
    </style:style>
    <style:style style:name="T13" style:family="text">
      <style:text-properties officeooo:rsid="000fcb36"/>
    </style:style>
    <style:style style:name="T14" style:family="text">
      <style:text-properties officeooo:rsid="0010d39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P<text:span text:style-name="T12">O</text:span>ZÍCIE</text:p>
      <text:p text:style-name="P3"/>
      <text:p text:style-name="P3"><text:s/>1<text:span text:style-name="T13">4</text:span>. ročník „ Plavecké preteky základných škôl MČ Košice-Staré Mesto“</text:p>
      <text:p text:style-name="P3">jednotlivcov a zmiešaných štafiet o pohár MČ Košice–Staré Mesto</text:p>
      <text:p text:style-name="P10"><text:s text:c="13"/>- <text:span text:style-name="T13">Memoriál Magdalény Kapcárovej</text:span></text:p>
      <text:p text:style-name="P9"/>
      <text:p text:style-name="P9"/>
      <text:p text:style-name="P1">1. Úvod:</text:p>
      <text:p text:style-name="P4"><text:tab/>Jedným z najatraktívnejších a najzdravších športov, udrž<text:span text:style-name="T12">u</text:span>júcich dobrú kondíciu tela a zároveň zdravého ducha, ktorý obľubuje hlavne mládež, ale aj <text:span text:style-name="T13">športu chtiví</text:span> ľudia v pokročilejšom veku, je <text:span text:style-name="T4">plávanie.</text:span> Práve skutočnosť, že naša mestská časť má v správe Mestskú krytú plaváreň, podporila našu snahu zorganizovať po predošlých úspešných ročníkoch pre deti základných škôl <text:span text:style-name="T12">so </text:span>síd<text:span text:style-name="T12">lom</text:span> v mestskej časti Košice-Staré Mesto už 1<text:span text:style-name="T13">4</text:span>. ročník plaveckých pretekov pod dohľadom odborníkov, za účelom podporovať aj touto formou plaveckú gramotnosť a vzťah týchto detí k plávaniu. </text:p>
      <text:p text:style-name="P4"><text:tab/>Keďže na území našej mestskej časti Košice-Staré Mesto <text:s/>sídli 5 základných škôl, jednou z ťažiskových úloh samosprávy bolo v minulosti a je aj teraz podporiť duševný a telesný rozvoj detí a mládeže rôznymi formami. </text:p>
      <text:p text:style-name="P4"><text:tab/>Jedna z foriem prebudenia záujmu o pravidelné <text:s/>športovanie je <text:span text:style-name="T12">realizácia</text:span> súťaží. Prostredníctvom nich sa v deťoch prebúdza zdravý lokálpatriotizmus voči sebe i voči svojej škole a súčasne posilňuje odolnosť voči negatívnym vplyvom číhajúcim na mládež v tejto exponovanej dobe.</text:p>
      <text:p text:style-name="P1">2. Názov pretekov: <text:s/></text:p>
      <text:p text:style-name="P12">1<text:span text:style-name="T13">4</text:span>. ročník „Plavecké preteky základných škôl MČ Košice-Staré Mesto“ <text:s/>jednotlivcov a zmiešaných štafiet o pohár MČ Košice – Staré Mesto <text:s/>- <text:span text:style-name="T13">Memoriál Magdalény Kapcárovej</text:span></text:p>
      <text:p text:style-name="P1">3. Termín, čas a miesto konania pretekov:</text:p>
      <text:p text:style-name="P11"><text:span text:style-name="T6">24.11.2016</text:span><text:span text:style-name="T2">,</text:span> od 9.00 – 1<text:span text:style-name="T11">4</text:span>.00 hod.. Vyhodnotenie a odovzdávanie cien bude vykonané na mieste po ukončení súťaže a po overení výsledkov zástupcami mestskej časti Košice-Staré Mesto. Miestom konania je Mestská krytá plaváreň, <text:s/>ul. <text:s/>Protifašistických bojovníkov <text:s/>č. 4, <text:s/>Košice.</text:p>
      <text:p text:style-name="P1">4. Účastníci:</text:p>
      <text:p text:style-name="P11">Výbery základných škôl mestskej časti Košice – Staré Mesto. <text:s/>Výber tvorí 5 chlapcov a 5 dievčat za každú súťažiacu školu (spoločné zmiešané družstvo). <text:span text:style-name="T5">Podmienkou je, že súťažiaci nesmú byť registrovaní v Slovenskej plaveckej federácii a v Slovenskom zväze vodného póla. </text:span></text:p>
      <text:p text:style-name="P1">5. Ceny:</text:p>
      <text:list xml:id="list5060122415038322289" text:style-name="WW8Num5">
        <text:list-header>
          <text:p text:style-name="P16">1. miesto - pohár a darčekový poukaz </text:p>
          <text:p text:style-name="P16">2. miesto - pohár a darčekový poukaz <text:s text:c="3"/><text:span text:style-name="T1"><text:s/></text:span><text:s text:c="52"/></text:p>
          <text:p text:style-name="P16">3. miesto - pohár a darčekový poukaz </text:p>
          <text:p text:style-name="P16">4. miesto - pohár a darčekový poukaz </text:p>
          <text:p text:style-name="P17">5. miesto - pohár a darčekový poukaz </text:p>
          <text:p text:style-name="P18">6.miesto - <text:s/>pohár a darčekový poukaz</text:p>
        </text:list-header>
      </text:list>
      <text:p text:style-name="P6"/>
      <text:p text:style-name="P4"><text:span text:style-name="T7"><text:tab/></text:span>Darčekové poukazy budú zakúpené na nákup športových potrieb. Všetci súťažiaci dostanú diplomy. </text:p>
      <text:p text:style-name="P1">6. Prihlášky:</text:p>
      <text:p text:style-name="P11">Menovité prihlášky písomne <text:span text:style-name="T14">zaslať na adresu : Miestny úrad mestskej časti Košice-Staré Mesto – sociálny referát, Hviezdoslavova 7, 040 34 Košice</text:span> najneskôr do <text:span text:style-name="T3">16.11.2016</text:span> <text:soft-page-break/>s potvrdením riaditeľa školy o neregistrovaní zúčastnených pretekárov vo vyššie uvedených zväzoch. </text:p>
      <text:p text:style-name="P1"/>
      <text:p text:style-name="P1">7. Podmienky účasti:</text:p>
      <text:p text:style-name="P11">Za každú základnú školu môže nastúpiť max. 10-členné družstvo (5 chlapcov + 5 dievčat), ktorí sa v jednotlivých disciplínach môžu striedať podľa záujmu o tú, ktorú disciplínu. V každej disciplíne môže za školu štartovať ľubovoľný počet pretekárov, jeden pretekár môže štartovať max. v troch individuálnych disciplínach + v štafete. Poslednej disciplíny (štafeta 8 x 25 m voľný spôsob – družstvá škôl) sa zúčastnia 4 chlapci a 4 dievčatá. </text:p>
      <text:p text:style-name="P1">8. Propozície:</text:p>
      <text:p text:style-name="P11">Preteky sú súťažou jednotlivcov a škôl. Pre súťaž škôl sa v každej disciplíne boduje prvých 5 miest (pri predpokladanej účasti 5 základných škôl) systémom 5 – 4 – 3 – 2 – 1. Za školu sa boduje vždy iba jeden – najlepší pretekár v poradí. Škola s najvyšším súčtom bodov získava 1. miesto a stáva sa celkovým víťazom pretekov.</text:p>
      <text:p text:style-name="P2">9. Odovzdávanie cien:</text:p>
      <text:p text:style-name="P11">Bude vykonané na mieste po overení platnosti výsledkov zástupcami mestskej časti Košice–Staré Mesto.</text:p>
      <text:p text:style-name="P4"><text:span text:style-name="T1">10. Technicko-organizačné zabezpečenie</text:span>:</text:p>
      <text:p text:style-name="P11">Komisia <text:span text:style-name="T13">zdravotná, sociálna,školstva, kultúry a športu</text:span> MZ MČ Košice–Staré Mesto v spolupráci s ŠKP, ktorí metodicky a organizačne pomáhajú zabezpečovať uvedené podujatie.</text:p>
      <text:p text:style-name="P1">11. Financovanie rozpočtu:</text:p>
      <text:p text:style-name="P11">Z rozpočtu mestskej časti Košice – Staré Mesto.</text:p>
      <text:p text:style-name="P1">12. Riaditeľ turnaja:</text:p>
      <text:p text:style-name="P11">Mgr. Ľubomír Grega, starosta MČ Košice–Staré Mesto.</text:p>
      <text:p text:style-name="P1">13. Rozhodcovia:</text:p>
      <text:p text:style-name="P11">Hlavný rozhodca Tomáš Bábela, ostatných rozhodcov určí hlavný rozhodca.</text:p>
      <text:p text:style-name="P1">14. Protesty:</text:p>
      <text:p text:style-name="P11">Do 10 minút po skončení pretekov. Vklad 3,33 <text:s/>€.</text:p>
      <text:p text:style-name="P2">15. Časový rozvrh jednotlivých disciplín ( určí hlavný rozhodca):</text:p>
      <text:p text:style-name="P14">Časový rozvrh pretekov:</text:p>
      <text:p text:style-name="P13">Rozpl<text:span text:style-name="T12">a</text:span>v<text:span text:style-name="T12">ba</text:span> je od 9.00 do 9.50 hod. <text:s/></text:p>
      <text:p text:style-name="P13">Zahájenie pretekov o 10.00 hod.</text:p>
      <text:p text:style-name="P14"/>
      <text:p text:style-name="P14">Program jednotlivých disciplín: </text:p>
      <text:list xml:id="list3803019549270823677" text:style-name="L1">
        <text:list-item>
          <text:list>
            <text:list-item>
              <text:p text:style-name="P21">25 m voľný spôsob ( kraul) - <text:s/>žiaci</text:p>
            </text:list-item>
            <text:list-item>
              <text:p text:style-name="P21">25 m voľný spôsob ( kraul) - <text:s/>žiačky</text:p>
            </text:list-item>
            <text:list-item>
              <text:p text:style-name="P21">25 m prsia – žiaci</text:p>
            </text:list-item>
            <text:list-item>
              <text:p text:style-name="P21">25 m prsia – žiačky</text:p>
            </text:list-item>
            <text:list-item>
              <text:p text:style-name="P21">25 m znak – žiaci</text:p>
            </text:list-item>
            <text:list-item>
              <text:p text:style-name="P21">25 m znak – žiačky</text:p>
            </text:list-item>
            <text:list-item>
              <text:p text:style-name="P21">50 m voľný spôsob – žiaci</text:p>
            </text:list-item>
            <text:list-item>
              <text:p text:style-name="P21">50 m voľný spôsob – žiačky</text:p>
            </text:list-item>
            <text:list-item>
              <text:p text:style-name="P21">8 x 25 m voľný spôsob – družstvá škôl ( 4 dievčatá a 4 chlapci)</text:p>
            </text:list-item>
          </text:list>
        </text:list-item>
      </text:list>
      <text:list xml:id="list4189440580219090927" text:style-name="L2">
        <text:list-header>
          <text:p text:style-name="P19"/>
        </text:list-header>
      </text:list>
      <text:p text:style-name="Standard"/>
      <text:p text:style-name="Standard"/>
      <text:p text:style-name="P7"><text:s text:c="69"/><text:span text:style-name="T9">Ing. Igor Petrovčik</text:span></text:p>
      <text:p text:style-name="P8"><text:s text:c="54"/><text:span text:style-name="T8"><text:s text:c="2"/></text:span><text:span text:style-name="T10">predseda Komisie zdravotnej, sociálnej,</text:span></text:p>
      <text:p text:style-name="P20"><text:s text:c="74"/>školstva, kultúry a športu</text:p>
      <text:p text:style-name="P5"><text:soft-page-break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ská časť Košice – Staré Mesto, Hviezdoslavova č</dc:title>
    <meta:initial-creator>FABEROVA</meta:initial-creator>
    <meta:creation-date>2011-09-05T10:51:00</meta:creation-date>
    <dc:date>2016-11-04T10:48:20.532000000</dc:date>
    <meta:editing-cycles>22</meta:editing-cycles>
    <meta:editing-duration>PT46M42S</meta:editing-duration>
    <meta:print-date>2016-11-04T10:39:26.028000000</meta:print-date>
    <meta:generator>LibreOffice/5.2.2.2$Windows_x86 LibreOffice_project/8f96e87c890bf8fa77463cd4b640a2312823f3ad</meta:generator>
    <meta:document-statistic meta:table-count="0" meta:image-count="0" meta:object-count="0" meta:page-count="3" meta:paragraph-count="60" meta:word-count="700" meta:character-count="4875" meta:non-whitespace-character-count="3912"/>
    <meta:user-defined meta:name="Informace 1"/>
    <meta:user-defined meta:name="Informace 2"/>
    <meta:user-defined meta:name="Informace 3"/>
    <meta:user-defined meta:name="Informace 4"/>
  </office:meta>
</office:document-meta>
</file>