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 style:list-style-name="L5">
      <style:paragraph-properties fo:text-align="justify" style:justify-single-word="false"/>
    </style:style>
    <style:style style:name="P17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064d93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X. ročník „ Beh o pohár starostu mestskej časti Košice-Staré Mesto“</text:p>
      <text:p text:style-name="P1">-Memoriál Milana Kováča</text:p>
      <text:p text:style-name="P3">29.09.2016</text:p>
      <text:p text:style-name="P5"/>
      <text:p text:style-name="P5"/>
      <text:p text:style-name="P3">V Ý S L E D K Y</text:p>
      <text:p text:style-name="P5"/>
      <text:p text:style-name="P5"/>
      <text:p text:style-name="P6"><text:span text:style-name="Predvolené_20_písmo_20_odseku"><text:span text:style-name="T1"><text:s text:c="32"/></text:span></text:span><text:span text:style-name="Predvolené_20_písmo_20_odseku"><text:span text:style-name="T2">Základné školy – I. stupeň</text:span></text:span></text:p>
      <text:p text:style-name="P7"/>
      <text:p text:style-name="P2">dievčatá:</text:p>
      <text:list xml:id="list255569351159560615" text:style-name="L1">
        <text:list-item>
          <text:p text:style-name="P12">miesto <text:s/>- <text:s text:c="2"/>Katarína Šedivá – <text:s text:c="2"/>ZŠ Laca Novomeského 2, Košice <text:s/></text:p>
        </text:list-item>
        <text:list-item>
          <text:p text:style-name="P12">miesto <text:s/>- <text:s text:c="2"/>Ema Ružičková - <text:s text:c="3"/>ZŠ Masarykova 19/A, Košice</text:p>
        </text:list-item>
        <text:list-item>
          <text:p text:style-name="P12">miesto <text:s/>- <text:s text:c="2"/>Katarína Merjavá – ZŠ Laca Novomeského 2, Košice </text:p>
        </text:list-item>
      </text:list>
      <text:p text:style-name="P2">chlapci:</text:p>
      <text:list xml:id="list6122906996606504454" text:style-name="L2">
        <text:list-item>
          <text:p text:style-name="P13">miesto <text:s/>- <text:s text:c="2"/>Lukáš Andráš - <text:s text:c="5"/>ZŠ Masarykova 19/A, Košice <text:s/></text:p>
        </text:list-item>
        <text:list-item>
          <text:p text:style-name="P13">miesto <text:s/>- <text:s text:c="2"/>Nikola Poliačik – <text:s text:c="2"/>ZŠ Masarykova 19/A, Košice</text:p>
        </text:list-item>
        <text:list-item>
          <text:p text:style-name="P13">miesto <text:s/>- <text:s text:c="2"/>Krisztian Vaštag - <text:s/>ZŠ <text:span text:style-name="T8">S</text:span>ándora Máraiho s vyučovacím jazykom maďarským, <text:s text:c="4"/></text:p>
        </text:list-item>
      </text:list>
      <text:p text:style-name="P6"><text:s text:c="59"/>Kuzmányho 6, Košice</text:p>
      <text:p text:style-name="P6"/>
      <text:p text:style-name="P4"/>
      <text:p text:style-name="P8"/>
      <text:p text:style-name="P6"><text:span text:style-name="Predvolené_20_písmo_20_odseku"><text:span text:style-name="T1"><text:s text:c="30"/></text:span></text:span><text:span text:style-name="Predvolené_20_písmo_20_odseku"><text:span text:style-name="T2">Základné školy – II. stupeň</text:span></text:span></text:p>
      <text:p text:style-name="P9"/>
      <text:p text:style-name="P2">dievčatá:</text:p>
      <text:list xml:id="list2145666031394116317" text:style-name="L3">
        <text:list-item>
          <text:p text:style-name="P14">miesto <text:s/>- <text:s/>Veronika Harčárová – ZŠ Park Angelinum 8, Košice </text:p>
        </text:list-item>
        <text:list-item>
          <text:p text:style-name="P14">miesto <text:s/>- <text:s text:c="2"/>Erika Komanová <text:s text:c="4"/>- ZŠ Laca Novomeského 2, Košice</text:p>
        </text:list-item>
        <text:list-item>
          <text:p text:style-name="P14">miesto <text:s/>- <text:s text:c="2"/>Simona Sabolová <text:s text:c="3"/>- ZŠ Masarykova19/A, Košice </text:p>
        </text:list-item>
      </text:list>
      <text:p text:style-name="P6"/>
      <text:p text:style-name="P2">chlapci:</text:p>
      <text:list xml:id="list7509824220797876927" text:style-name="L4">
        <text:list-item>
          <text:p text:style-name="P15">miesto <text:s/>- <text:s/>Matúš Chynoradský – ZŠ Laca Novomeského 2, Košice</text:p>
        </text:list-item>
        <text:list-item>
          <text:p text:style-name="P15">miesto <text:s/>- <text:s/>Szabolcs Adám - <text:tab/> <text:s text:c="4"/>ZŠ <text:span text:style-name="T8">S</text:span>ándora Máraiho s vyučovacím jazykom maďarským <text:s/></text:p>
        </text:list-item>
      </text:list>
      <text:p text:style-name="P6"><text:s text:c="64"/>Kuzmányho 6, Košice<text:tab/><text:tab/> <text:s text:c="7"/></text:p>
      <text:list xml:id="list102947236652471" text:continue-numbering="true" text:style-name="L4">
        <text:list-item>
          <text:p text:style-name="P15">miesto <text:s/>- <text:s/>Richard Košík – <text:s text:c="9"/>ZŠ Park Angelinum 8, Košice <text:s text:c="59"/></text:p>
        </text:list-item>
      </text:list>
      <text:p text:style-name="P6"/>
      <text:p text:style-name="P6"/>
      <text:p text:style-name="P6"><text:span text:style-name="Predvolené_20_písmo_20_odseku"><text:span text:style-name="T3"><text:s text:c="42"/></text:span></text:span><text:span text:style-name="Predvolené_20_písmo_20_odseku"><text:span text:style-name="T4">Stredné školy <text:s text:c="6"/></text:span></text:span></text:p>
      <text:p text:style-name="P2">dievčatá:</text:p>
      <text:list xml:id="list8942313235090695785" text:style-name="L5">
        <text:list-item>
          <text:p text:style-name="P16">miesto <text:s/>- <text:s text:c="2"/>Katarína Kapráľová – Evanjelické gymnázium Jána Ámosa Komenského, <text:s text:c="7"/></text:p>
        </text:list-item>
      </text:list>
      <text:p text:style-name="P6"><text:s text:c="64"/>Škultétyho 10, Košice</text:p>
      <text:list xml:id="list102948067530534" text:continue-numbering="true" text:style-name="L5">
        <text:list-item>
          <text:p text:style-name="P16">miesto <text:s/>- <text:s text:c="2"/>Barbora Jurčová – <text:s text:c="5"/>Evanjelické gymnázium Jána Ámosa Komenského, </text:p>
        </text:list-item>
      </text:list>
      <text:p text:style-name="P6"><text:s text:c="64"/>Škultétyho 10, Košice</text:p>
      <text:list xml:id="list102946771286011" text:continue-numbering="true" text:style-name="L5">
        <text:list-item>
          <text:p text:style-name="P16">miesto <text:s/>- <text:s text:c="2"/>Petra Holubová – <text:s text:c="7"/>Gymnázium Poštová 9, Košice</text:p>
        </text:list-item>
      </text:list>
      <text:p text:style-name="P6"/>
      <text:p text:style-name="P2">chlapci:</text:p>
      <text:list xml:id="list5199320000780814885" text:style-name="L6">
        <text:list-item>
          <text:p text:style-name="P17">miesto <text:s/>- <text:s text:c="2"/>Vladimír Menyhert – <text:s/>SOŠ železničná, Palackého 14,Košice <text:tab/></text:p>
        </text:list-item>
        <text:list-item>
          <text:p text:style-name="P17">miesto <text:s/>- <text:s text:c="2"/>Dominik Handlovič – SOŠ železničná, Palackého 14, Košice</text:p>
        </text:list-item>
        <text:list-item>
          <text:p text:style-name="P17">miesto <text:s/>- <text:s text:c="2"/>Jakub Francan – <text:s text:c="9"/>Evanjelické gymnázium Jána Ámosa Komenského, </text:p>
        </text:list-item>
      </text:list>
      <text:p text:style-name="P6"><text:s text:c="65"/>Škultétyho 10, Košice</text:p>
      <text:p text:style-name="P6"><text:s text:c="46"/></text:p>
      <text:p text:style-name="P6"><text:soft-page-break/></text:p>
      <text:p text:style-name="P6"/>
      <text:p text:style-name="P6"/>
      <text:p text:style-name="P10"/>
      <text:p text:style-name="P6"><text:span text:style-name="Predvolené_20_písmo_20_odseku"><text:span text:style-name="T5"><text:tab/><text:tab/><text:tab/></text:span></text:span><text:span text:style-name="Predvolené_20_písmo_20_odseku"><text:span text:style-name="T6">Materské školy <text:s text:c="30"/></text:span></text:span></text:p>
      <text:p text:style-name="P4"/>
      <text:p text:style-name="P6"><text:span text:style-name="Predvolené_20_písmo_20_odseku"><text:span text:style-name="T5">dievčatá:</text:span></text:span></text:p>
      <text:p text:style-name="P10"/>
      <text:p text:style-name="P6">1. miesto <text:s/>- <text:s/>Patrícia Šugová – Cirkevná materská škola blahoslavenej Imeldy, Moyzesova8 , Košice</text:p>
      <text:p text:style-name="P6"><text:s text:c="20"/>Zara Žildová - <text:s text:c="5"/>Materská škola Hrnčiarska 1, Košice</text:p>
      <text:p text:style-name="P6">2. miesto <text:s/>- <text:s/>Petra Koribská <text:s/>- <text:s/>Cirkevná materská škola blahoslavenej Imeldy,Moyzesova 8, Košice</text:p>
      <text:p text:style-name="P6"><text:s text:c="20"/>Dominika Kristián – Materská škola Hrnčiarska 1, Košice <text:s/></text:p>
      <text:p text:style-name="P6">3. miesto - <text:s text:c="2"/>Benetta Varga – <text:s text:c="7"/>Materská škola Park Angelinum 7, Košice</text:p>
      <text:p text:style-name="P6"><text:s text:c="20"/>Nina Nováková <text:s/>- <text:s text:c="4"/>Materská škola Hrnčiarska 1, Košice</text:p>
      <text:p text:style-name="P6"/>
      <text:p text:style-name="P6"/>
      <text:p text:style-name="P4">chlapci:</text:p>
      <text:p text:style-name="P4"/>
      <text:p text:style-name="P6">1. miesto - <text:s/>Krištof Neufed – Cirkevná materská škola blahoslavenej Imeldy, Moyzesova 8, Košice</text:p>
      <text:p text:style-name="P6"><text:span text:style-name="Predvolené_20_písmo_20_odseku"><text:span text:style-name="T5"><text:s text:c="19"/></text:span></text:span><text:span text:style-name="Predvolené_20_písmo_20_odseku"><text:span text:style-name="T7">Andrej Pristáš <text:s text:c="2"/>- <text:s/>Materská škola Hrnčiarska 1, Košice</text:span></text:span></text:p>
      <text:p text:style-name="P6">2. miesto - <text:s/>Patrik Bunsa <text:s text:c="4"/>- Materská škola Óvoda Zádielska 4, Košice</text:p>
      <text:p text:style-name="P6"><text:s text:c="19"/>Michal Spišák <text:s/>- <text:s text:c="2"/>Materská škola Hrnčiarska 1, Košice </text:p>
      <text:p text:style-name="P6">3. miesto - <text:s/>Erik Hadobaš <text:s text:c="2"/>- Cirkevná materská škola blahoslavenej Imeldy, Moyzesova 8, Košice</text:p>
      <text:p text:style-name="P6"><text:s text:c="19"/>Martin Hudák – Materská škola Hrnčiarska 1, Košice </text:p>
      <text:p text:style-name="P6"><text:span text:style-name="Predvolené_20_písmo_20_odseku"><text:span text:style-name="T5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EVA</meta:initial-creator>
    <meta:creation-date>2012-10-04T14:50:00Z</meta:creation-date>
    <dc:date>2016-10-03T10:29:46.324000000</dc:date>
    <meta:print-date>2015-10-02T09:58:00Z</meta:print-date>
    <meta:editing-cycles>4</meta:editing-cycles>
    <meta:editing-duration>PT2H40M40S</meta:editing-duration>
    <meta:document-statistic meta:table-count="0" meta:image-count="0" meta:object-count="0" meta:page-count="2" meta:paragraph-count="53" meta:word-count="363" meta:character-count="3185" meta:non-whitespace-character-count="1994"/>
    <meta:template xlink:type="simple" xlink:actuate="onRequest" xlink:title="" xlink:href="file:///C:/Users/Fabryova/AppData/Local/Microsoft/Windows/Temporary%20Internet%20Files/Content.IE5/EIQ6YJ8J/Výhercovia%20behu%202016.odt/Normal"/>
  </office:meta>
</office:document-meta>
</file>