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list-style-name="LFO4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text-align="justify" fo:line-height="150%" fo:margin-left="0.2937in">
        <style:tab-stops/>
      </style:paragraph-properties>
      <style:text-properties style:font-name-complex="Times New Roman"/>
    </style:style>
    <style:style style:name="P20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21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22" style:parent-style-name="Standard" style:list-style-name="LFO2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1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3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4" style:parent-style-name="Standard" style:list-style-name="WW8Num4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56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7" style:parent-style-name="Standard" style:list-style-name="WW8Num4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58" style:parent-style-name="Standard" style:list-style-name="WW8Num4" style:family="paragraph">
      <style:paragraph-properties fo:text-align="justify" fo:line-height="150%"/>
    </style:style>
    <style:style style:name="T59" style:parent-style-name="Predvolenépísmoodsek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MŠ Rumanova 4, Košice – Staré Mesto</text:p>
      <text:p text:style-name="P2">Podmienky prijímania<text:s/>detí do materskej školy</text:p>
      <text:p text:style-name="P3"/>
      <text:p text:style-name="P4">Prijímanie detí:<text:s/></text:p>
      <text:list text:style-name="LFO4" text:continue-numbering="true">
        <text:list-item>
          <text:p text:style-name="P5">Legislatívne vymedzenie prijímania detí na predprimárne vzdelávanie v materských školách</text:p>
        </text:list-item>
      </text:list>
      <text:p text:style-name="P6"><text:s/>Na predprimárne vzdelávanie v materských školách sa prijímajú deti v súlade § 59 zákona č. 245/2008 Z. z. a v súlade § 3 vyhlášky Ministerstva školstva Slovenskej republiky č. 306/2008 Z. z. o materskej škole v znení vyhlášky Ministerstva školstva Slovenskej republiky č. 308/2009 Z. z. (ďalej len „vyhláška MŠ SR č. 306/2008 Z. z.“).</text:p>
      <text:p text:style-name="P7"><text:s/>Pri prijímaní detí do materskej školy sa musí dodržiavať zásada:</text:p>
      <text:p text:style-name="P8"><text:s/>- rovnakého zaobchádzania a<text:s/></text:p>
      <text:p text:style-name="P9">- zákazu akýchkoľvek foriem diskriminácie a obzvlášť segregácie (§ 3 písm. c) a d) zákona č. 245/2008 Z. z).<text:s/></text:p>
      <text:p text:style-name="P10">Na predprimárne vzdelávanie sa prijíma:<text:s/></text:p>
      <text:p text:style-name="P11">- spravidla dieťa od troch do šiestich rokov veku,</text:p>
      <text:p text:style-name="P12"><text:s/>- dieťa, ktoré dovŕšilo šiesty rok veku a ktorému bol odložený začiatok plnenia povinnej školskej dochádzky,<text:s/></text:p>
      <text:p text:style-name="P13">- dieťa, ktorému bolo dodatočne odložené plnenie povinnej školskej dochádzky</text:p>
      <text:p text:style-name="P14">- dieťa so špeciálnymi výchovno-vzdelávacími potrebami.<text:s/></text:p>
      <text:p text:style-name="P15">Na predprimárne vzdelávanie sa prednostne prijíma dieťa:</text:p>
      <text:p text:style-name="P16"><text:s/>- ktoré dovŕšilo piaty rok veku,</text:p>
      <text:p text:style-name="P17"><text:s/>- s odloženým začiatkom plnenia povinnej školskej dochádzky a<text:s/></text:p>
      <text:p text:style-name="P18">s dodatočne odloženým začiatkom plnenia povinnej školskej dochádzky. Výnimočne možno do materskej školy prijať aj dieťa od dvoch rokov veku, ak sú vytvorené vhodné materiálne, personálne a iné potrebné podmienky (predovšetkým kapacitné podmienky)</text:p>
      <text:p text:style-name="P19">Po<text:s/>prerokovaní s pedagogickou radou školy a<text:s/>po rešpektovaní odporúčania zriaďovateľa sa ďalej prednostne prijímajú</text:p>
      <text:list text:style-name="LFO2" text:continue-numbering="true">
        <text:list-item>
          <text:p text:style-name="P20">deti s trvalým pobytom v MČ Košice – Staré Mesto<text:s/>(zriaďovateľ je MČ Košice-Staré Mesto</text:p>
        </text:list-item>
        <text:list-item>
          <text:p text:style-name="P21">súrodenci už chodiacich detí</text:p>
        </text:list-item>
        <text:list-item>
          <text:p text:style-name="P22">ďalšie deti podľa aktuálnej potreby naplnenia jednotlivých tried a vekového zloženia v poradí podania prihlášky bez ohľadu na trvalý pobyt</text:p>
        </text:list-item>
      </text:list>
      <text:p text:style-name="P23"/>
      <text:p text:style-name="P24"/>
      <text:p text:style-name="P25">V Košiciach, dňa 11.04.2016 <text:s text:c="32"/><text:s text:c="4"/><text:s/>Eva<text:s/>Pačaiová, riad. MŠ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odmienky prijímania detí:</text:p>
      <text:p text:style-name="P50"/>
      <text:list text:style-name="WW8Num4">
        <text:list-item>
          <text:p text:style-name="P51">Prednostne sa prijímajú deti, ktoré dovŕšili piaty rok veku a deti s odloženou a dodatočne odloženou povinnou školskou dochádzkou. (§ 59 zákona č. 245/2008 Z.z.)</text:p>
        </text:list-item>
      </text:list>
      <text:p text:style-name="P52">Ostatné podmienky<text:s/>v zmysle § 3 ods. 2 vyhlášky MŠ SR č. 306/2008 Z. z. o materskej škole v znení vyhlášky MŠ SR č. 308/2009 Z. z. prijímania detí určí<text:s/><text:soft-page-break/>riaditeľka <text:s/>po prerokovaní s pedagogickou radou školy a rešpektuje odporúčania zriaďovateľa.</text:p>
      <text:list text:style-name="WW8Num4" text:continue-numbering="true">
        <text:list-item>
          <text:p text:style-name="P53">Zápisu sa zúčastní <text:s/>ZZ s dieťaťom a preukáže sa dokladom totožnosti.</text:p>
        </text:list-item>
        <text:list-item>
          <text:p text:style-name="P54"><text:span text:style-name="T55">Deti s trvalým pobytom v mestskej časti Košice – Staré Mesto <text:s text:c="2"/>(zriaďovateľ MŠ je MČ- Košice – Staré Mesto)</text:span></text:p>
        </text:list-item>
        <text:list-item>
          <text:p text:style-name="P56">Súrodenci už chodiacich deti</text:p>
        </text:list-item>
        <text:list-item>
          <text:p text:style-name="P57">Ďalšie deti podľa aktuálnej potreby naplnenia <text:s/>jednotlivých tried a vekového zloženia v poradí podania prihlášky bez ohľadu na trvalý pobyt.</text:p>
        </text:list-item>
        <text:list-item>
          <text:p text:style-name="P58"><text:span text:style-name="T59">Počas zápisu detí je prítomná ďalšia učiteľka MŠ, ktorá vedie s dieťaťom krátky rozhov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caiova</meta:initial-creator>
    <dc:creator>Admin</dc:creator>
    <meta:creation-date>2016-12-09T12:45:00Z</meta:creation-date>
    <dc:date>2016-12-09T12:45:00Z</dc:date>
    <meta:print-date>2016-12-09T12:41:00Z</meta:print-date>
    <meta:template xlink:href="Normal.dotm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21" meta:character-count="2819" meta:row-count="20" meta:non-whitespace-character-count="2403"/>
  </office:meta>
</office:document-meta>
</file>